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31*"/>
    </style:style>
    <style:style style:family="table-column" style:parent-style-name="colspec" style:name="id1-3-2-2-1-4-1-2">
      <style:table-column-properties style:rel-column-width="30*"/>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Besluit tot het aanwijzen van toezichthouders op de naleving van diverse wetten en verordeningen.</text:p>
            <text:p text:style-name="al">Overwegende dat het gewenst is over te gaan tot het aanwijzen van toezichthouders, belast met het toezicht op de fysieke leefomgeving gelet op het bepaalde in titel 5.2 van de Algemene wet bestuursrecht, alsmede op;  </text:p>
            <text:list text:style-name="id1-3-2-1-1-3">
              <text:list-item text:style-override="id1-3-2-1-1-3-1">
                <text:number>•</text:number>
                <text:p text:style-name="al">artikel 5.1 en 5.2 juncto artikel 5.10 derde lid van de Wet algemene bepalingen omgevingsrecht;</text:p>
              </text:list-item>
              <text:list-item text:style-override="id1-3-2-1-1-3-2">
                <text:number>•</text:number>
                <text:p text:style-name="al">artikel 18.1a juncto artikel 18.2 van de Wet milieubeheer;</text:p>
              </text:list-item>
              <text:list-item text:style-override="id1-3-2-1-1-3-3">
                <text:number>•</text:number>
                <text:p text:style-name="al">artikel 25 van de Afvalstoffenverordening (voormalige gemeenten) Schijndel, juncto artikel 5.10 derde lid van de Wet algemene bepalingen omgevingsrecht en artikel 25 van de Afvalstoffenverordening (voormalige gemeente) Veghel, juncto artikel 18.4 Wet milieubeheer;</text:p>
              </text:list-item>
              <text:list-item text:style-override="id1-3-2-1-1-3-4">
                <text:number>•</text:number>
                <text:p text:style-name="al">artikel 7.1 van de Wet ruimtelijke ordening; </text:p>
              </text:list-item>
              <text:list-item text:style-override="id1-3-2-1-1-3-5">
                <text:number>•</text:number>
                <text:p text:style-name="al">artikel 92 van de Woningwet;</text:p>
              </text:list-item>
              <text:list-item text:style-override="id1-3-2-1-1-3-6">
                <text:number>•</text:number>
                <text:p text:style-name="al">artikel 95 van de Wet bodembescherming; </text:p>
              </text:list-item>
              <text:list-item text:style-override="id1-3-2-1-1-3-7">
                <text:number>•</text:number>
                <text:p text:style-name="al">artikel 22 van de Ontgrondingenwet;</text:p>
              </text:list-item>
              <text:list-item text:style-override="id1-3-2-1-1-3-8">
                <text:number>•</text:number>
                <text:p text:style-name="al">artikel 90 van de Wet inzake de luchtverontreiniging;</text:p>
              </text:list-item>
              <text:list-item text:style-override="id1-3-2-1-1-3-9">
                <text:number>•</text:number>
                <text:p text:style-name="al">artikel 148 van de Wet geluidhinder;</text:p>
              </text:list-item>
              <text:list-item text:style-override="id1-3-2-1-1-3-10">
                <text:number>•</text:number>
                <text:p text:style-name="al">artikel 61 lid 3 van de Wet veiligheidsregio’s;</text:p>
              </text:list-item>
              <text:list-item text:style-override="id1-3-2-1-1-3-11">
                <text:number>•</text:number>
                <text:p text:style-name="al">artikel 33 van de Huisvestingswet;</text:p>
              </text:list-item>
              <text:list-item text:style-override="id1-3-2-1-1-3-12">
                <text:number>•</text:number>
                <text:p text:style-name="al">artikel 3.3 van de Huisvestingsverordening (voormalige gemeente) Sint-Oedenrode 2013;</text:p>
              </text:list-item>
              <text:list-item text:style-override="id1-3-2-1-1-3-13">
                <text:number>•</text:number>
                <text:p text:style-name="al">artikel 4.2 van de Wet basisregistratie personen juncto artikel 1 van de Regeling beheer en toezicht basisregistratie personen;</text:p>
              </text:list-item>
              <text:list-item text:style-override="id1-3-2-1-1-3-14">
                <text:number>•</text:number>
                <text:p text:style-name="al">artikel 63 lid 2 en 3 van de Monumentenwet 1998 juncto artikel 9.1 van de Erfgoedwet;</text:p>
              </text:list-item>
              <text:list-item text:style-override="id1-3-2-1-1-3-15">
                <text:number>•</text:number>
                <text:p text:style-name="al">artikel 17 van de Monumentenverordening (voormalige gemeenten) Schijndel en Veghel;</text:p>
              </text:list-item>
              <text:list-item text:style-override="id1-3-2-1-1-3-16">
                <text:number>•</text:number>
                <text:p text:style-name="al">artikel 41 van de Erfgoedverordening (voormalige gemeente) Sint-Oedenrode;</text:p>
              </text:list-item>
              <text:list-item text:style-override="id1-3-2-1-1-3-17">
                <text:number>•</text:number>
                <text:p text:style-name="al">artikelen 170 lid 1 en 173 Wegenverkeerswet 1994 juncto artikel 2 van het Besluit wegslepen van voertuigen en artikel 2 van de Wegsleepverordening van de gemeente Meierijstad;</text:p>
              </text:list-item>
              <text:list-item text:style-override="id1-3-2-1-1-3-18">
                <text:number>•</text:number>
                <text:p text:style-name="al">artikel 42 juncto artikel 41 lid 1 sub b van de Drank- en Horecawet, artikel 2 lid 2 en artikel 3 van de Regeling toezichthoudende ambtenaren Drank- en Horecawet en het Besluit eisen inrichtingen Drank- en Horecawet;</text:p>
              </text:list-item>
              <text:list-item text:style-override="id1-3-2-1-1-3-19">
                <text:number>•</text:number>
                <text:p text:style-name="al">artikel 34 lid 2 van de Wet op de kansspelen; </text:p>
              </text:list-item>
              <text:list-item text:style-override="id1-3-2-1-1-3-20">
                <text:number>•</text:number>
                <text:p text:style-name="al">artikel 6:2 van de Algemene plaatselijke verordening Meierijstad;</text:p>
              </text:list-item>
              <text:list-item text:style-override="id1-3-2-1-1-3-21">
                <text:number>•</text:number>
                <text:p text:style-name="al">artikel 4.3 van de Havenbeheerverordening Meierijstad;</text:p>
              </text:list-item>
              <text:list-item text:style-override="id1-3-2-1-1-3-22">
                <text:number>•</text:number>
                <text:p text:style-name="al">artikel 4.5 van de Marktverordening (voormalige gemeente) Schijndel, artikel 12 van de Marktverordening (voormalige gemeente) Sint-Oedenrode en artikel 16 van de Marktverordening (voormalige gemeente) Veghel;</text:p>
              </text:list-item>
              <text:list-item text:style-override="id1-3-2-1-1-3-23">
                <text:number>•</text:number>
                <text:p text:style-name="al">artikel 10a van de Parkeerverordening (voormalige gemeente) Veghel;</text:p>
              </text:list-item>
              <text:list-item text:style-override="id1-3-2-1-1-3-24">
                <text:number>•</text:number>
                <text:p text:style-name="al">artikel 6 van de Verordening winkeltijden Meierijstad.</text:p>
              </text:list-item>
            </text:list>
            <text:p text:style-name="al">Overwegende, dat de bevoegdheden met betrekking tot de aanwijzing van toezichthouders in de Mandaatregeling Meierijstad door het college van burgemeester en wethouders en de burgemeester, ieder voor zover bevoegd, is gemandateerd aan de leidinggevenden van de werkateliers; </text:p>
            <text:p text:style-name="al">Gelet op titel 5.2 van de Algemene wet bestuursrecht en de Mandaatregeling Meijerijstad;</text:p>
            <text:p text:style-name="al">b e s l u i t: </text:p>
            <text:list text:style-name="id1-3-2-1-1-7">
              <text:list-item text:style-override="id1-3-2-1-1-7-1">
                <text:number>1.</text:number>
                <text:p text:style-name="al">vast te stellen het </text:p>
              </text:list-item>
            </text:list>
            <text:p text:style-name="al">Aanwijzingsbesluit toezichthouders fysieke leefomge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Aanwijzing toezichthouders</text:span>
          </text:p>
            <text:p text:style-name="al">Als toezichthouders worden aangewezen de hierna bij de betreffende wet of verordening genoemde functionarissen, onder de daarbij vermelde eventuele beperkingen.</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Wet/verordening</text:span>
                    </text:p>
                  </table:table-cell>
                  <table:table-cell table:style-name="entry" table:number-rows-spanned="1" table:number-columns-spanned="1">
                    <text:p text:style-name="table_al">
                      <text:span text:style-name="nadrukvet">Aangewezen functionaris(sen)</text:span>
                    </text:p>
                  </table:table-cell>
                </table:table-row>
                <table:table-row table:style-name="row">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Alle medewerkers werkatelier VTH;</text:p>
                    <text:p text:style-name="table_al">Alle medewerkers werkatelier integrale veiligheid, openbare orde en veiligheid en crisisbeheersing;</text:p>
                    <text:p text:style-name="table_al">Medewerkers van de Omgevingsdienst Brabant Noord (voor zover dit binnen hun taakveld valt);</text:p>
                    <text:p text:style-name="table_al">Medewerkers Brandweer Brabant Noord;</text:p>
                    <text:p text:style-name="table_al">Toezichthouders van waterschap De Dommel en waterschap Aa en Maas.</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Toezichthouders van waterschap De Dommel en waterschap Aa en Maas.</text:p>
                  </table:table-cell>
                </table:table-row>
                <table:table-row table:style-name="row">
                  <table:table-cell table:style-name="entry" table:number-rows-spanned="1" table:number-columns-spanned="1">
                    <text:p text:style-name="table_al">Afvalstoffenverordening (voormalige gemeenten) Schijndel en Veghel</text:p>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Wet ruimtelijke ordening</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Woningwet (en daarmee o.a. ook Bouwbesluit)</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Wet bodembescherming</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Toezichthouders van waterschap De Dommel en waterschap Aa en Maas.</text:p>
                  </table:table-cell>
                </table:table-row>
                <table:table-row table:style-name="row">
                  <table:table-cell table:style-name="entry" table:number-rows-spanned="1" table:number-columns-spanned="1">
                    <text:p text:style-name="table_al">Ontgrondingenwet</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Toezichthouders van waterschap De Dommel en waterschap Aa en Maas.</text:p>
                  </table:table-cell>
                </table:table-row>
                <table:table-row table:style-name="row">
                  <table:table-cell table:style-name="entry" table:number-rows-spanned="1" table:number-columns-spanned="1">
                    <text:p text:style-name="table_al">Wet inzake de luchtverontreiniging</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Wet geluidhinder</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Wet veiligheidsregio’s</text:p>
                  </table:table-cell>
                  <table:table-cell table:style-name="entry" table:number-rows-spanned="1" table:number-columns-spanned="1">
                    <text:p text:style-name="table_al">Alle medewerkers werkatelier VTH;</text:p>
                    <text:p text:style-name="table_al">Alle medewerkers werkatelier integrale veiligheid, openbare orde en veiligheid en crisisbeheersing;</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Huisvestingswet</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Medewerkers Brandweer Brabant Noord.</text:p>
                  </table:table-cell>
                </table:table-row>
                <table:table-row table:style-name="row">
                  <table:table-cell table:style-name="entry" table:number-rows-spanned="1" table:number-columns-spanned="1">
                    <text:p text:style-name="table_al">Huisvestingsverordening (voormalige gemeente) Sint-Oedenrode</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Medewerkers Brandweer Brabant Noord.</text:p>
                  </table:table-cell>
                </table:table-row>
                <table:table-row table:style-name="row">
                  <table:table-cell table:style-name="entry" table:number-rows-spanned="1" table:number-columns-spanned="1">
                    <text:p text:style-name="table_al">Wet basisregistratie personen en de Regeling beheer en toezicht basisregistratie personen</text:p>
                  </table:table-cell>
                  <table:table-cell table:style-name="entry" table:number-rows-spanned="1" table:number-columns-spanned="1">
                    <text:p text:style-name="table_al">Op grond van artikel 4.2 van de Wet basisregistratie personen juncto artikel 1 van de Regeling beheer en toezicht basisregistratie personen zijn in bijlage 2 behorende bij deze regeling de volgende beheerfunctionarissen aangewezen voor toezicht: </text:p>
                    <text:p text:style-name="table_al">Handhaver VTH en Jurist VTH van het werkatelier VTH;</text:p>
                    <text:p text:style-name="table_al">Specialistisch medeweker burgerzaken en allround medewerker burgerzaken van het werkatelier burgerzaken en KCC.</text:p>
                    <text:p text:style-name="table_al">In aanvulling op bijlage 2 van deze regeling worden de navolgende beheerfunctionarissen aangewezen:</text:p>
                    <text:p text:style-name="table_al">Alle medewerkers werkatelier VTH;</text:p>
                    <text:p text:style-name="table_al">Alle medewerkers werkatelier integrale veiligheid, openbare orde en veiligheid en crisisbeheersing;</text:p>
                    <text:p text:style-name="table_al">Medewerkers van de Omgevingsdienst Brabant Noord (voor zover dit binnen hun taakveld valt);</text:p>
                    <text:p text:style-name="table_al">Administratief medewerkers werkatelier secretariële en administratieve ondersteuning, die zijn belast met adresonderzoeken.</text:p>
                  </table:table-cell>
                </table:table-row>
                <table:table-row table:style-name="row">
                  <table:table-cell table:style-name="entry" table:number-rows-spanned="1" table:number-columns-spanned="1">
                    <text:p text:style-name="table_al">Monumentenwet 1988 (voor zover van kracht overeenkomstig artikel 9.1 van de Erfgoedwet)</text:p>
                  </table:table-cell>
                  <table:table-cell table:style-name="entry" table:number-rows-spanned="1" table:number-columns-spanned="1">
                    <text:p text:style-name="table_al">Alle medewerkers werkatelier VTH;</text:p>
                    <text:p text:style-name="table_al">Medewerkers monumenten, archeologie en cultuurhistorie werkatelier gebiedsontwikkeling en planologie;</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Monumentenverordening (voormalige gemeenten) Schijndel en Veghel</text:p>
                  </table:table-cell>
                  <table:table-cell table:style-name="entry" table:number-rows-spanned="1" table:number-columns-spanned="1">
                    <text:p text:style-name="table_al">Overeenkomstig artikel 17 lid 1 van deze verordeningen zijn met het toezicht op de naleving van het bepaalde bij of krachtens deze verordening belast:</text:p>
                    <text:p text:style-name="table_al">Medewerk(st)ers van het cluster bouwen van de afdeling VROM;</text:p>
                    <text:p text:style-name="table_al">Ambtenaren bouw- en woningtoezicht van de afdeling Bouwen en Milieu en van de afdeling Beheer Openbare Ruimte. </text:p>
                    <text:p text:style-name="table_al">In aanvulling op het voornoemde worden op grond van artikel 17 lid 2 van deze verordeningen eveneens belast met het toezicht:</text:p>
                    <text:p text:style-name="table_al">Alle medewerkers werkatelier VTH;</text:p>
                    <text:p text:style-name="table_al">Medewerkers monumenten, archeologie en cultuurhistorie werkatelier gebiedsontwikkeling en planologie;</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Erfgoedverordening (voormalige gemeente) Sint-Oedenrode</text:p>
                  </table:table-cell>
                  <table:table-cell table:style-name="entry" table:number-rows-spanned="1" table:number-columns-spanned="1">
                    <text:p text:style-name="table_al">Belast met het toezicht op de naleving van het bepaalde in artikel 41 lid 1 van deze verordening worden aangewezen: </text:p>
                    <text:p text:style-name="table_al">Alle medewerkers werkatelier VTH;</text:p>
                    <text:p text:style-name="table_al">Medewerkers monumenten, archeologie en cultuurhistorie werkatelier gebiedsontwikkeling en planologie;</text:p>
                    <text:p text:style-name="table_al">Medewerkers van de Omgevingsdienst Brabant Noord (voor zover dit binnen hun taakveld valt).</text:p>
                    <text:p text:style-name="table_al">Voor zover voornoemde personen tevens buitengewoon opsporingsambtenaar zijn, zijn zij op grond van artikel 41 lid 2 tevens belast met de opsporing van de in deze verordening strafbaar gestelde feiten, onverminderd artikel 141 van het Wetboek van Strafvordering.</text:p>
                  </table:table-cell>
                </table:table-row>
                <table:table-row table:style-name="row">
                  <table:table-cell table:style-name="entry" table:number-rows-spanned="1" table:number-columns-spanned="1">
                    <text:p text:style-name="table_al">Wegenverkeerswet 1994, het Besluit wegslepen van voertuigen en de Wegsleepverordening van de gemeente Meierijstad</text:p>
                  </table:table-cell>
                  <table:table-cell table:style-name="entry" table:number-rows-spanned="1" table:number-columns-spanned="1">
                    <text:p text:style-name="table_al">Buitengewoon opsporingsambtenaren werkatelier VTH; </text:p>
                    <text:p text:style-name="table_al">Marktmeester(s) werkatelier bedrijven;</text:p>
                    <text:p text:style-name="table_al">Er is ondermandaat verleend aan het personeel van het in de verordening genoemde sleepbedrijf en de politiefunctionarissen van het basisteam de Meierij</text:p>
                  </table:table-cell>
                </table:table-row>
                <table:table-row table:style-name="row">
                  <table:table-cell table:style-name="entry" table:number-rows-spanned="1" table:number-columns-spanned="1">
                    <text:p text:style-name="table_al">Drank- en Horecawet en de Regeling toezichthoudende ambtenaren Drank- en HorecawetBesluit eisen inrichtingen Drank- en Horecawet</text:p>
                  </table:table-cell>
                  <table:table-cell table:style-name="entry" table:number-rows-spanned="1" table:number-columns-spanned="1">
                    <text:p text:style-name="table_al">Buitengewoon opsporingsambtenaren werkatelier VTH, die beschikken over het diploma Drank- en Horecawet;</text:p>
                    <text:p text:style-name="table_al">Alle medewerkers werkatelier VTH;</text:p>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Algemene plaatselijke verordening Meierijstad</text:p>
                  </table:table-cell>
                  <table:table-cell table:style-name="entry" table:number-rows-spanned="1" table:number-columns-spanned="1">
                    <text:p text:style-name="table_al">Overeenkomstig het bepaalde in artikel 6:2 lid 1 van de APV zijn met het toezicht op de naleving van het bij of krachtens deze verordening bepaalde belast: </text:p>
                    <text:p text:style-name="table_al">de jachtopziener en </text:p>
                    <text:p text:style-name="table_al">de gemeentelijke opsporingsambtenaren.</text:p>
                    <text:p text:style-name="table_al">Op grond van artikel 6:2 lid 2 van de APV worden aanvullend op het voornoemde de volgende personen belast met het toezicht:  </text:p>
                    <text:p text:style-name="table_al">Alle medewerkers werkatelier VTH;</text:p>
                    <text:p text:style-name="table_al">Politiefunctionarissen basisteam Meierij;</text:p>
                    <text:p text:style-name="table_al">Alle medewerkers werkatelier integrale veiligheid, openbare orde en veiligheid en crisisbeheersing;</text:p>
                    <text:p text:style-name="table_al">Medewerkers van de Omgevingsdienst Brabant Noord (voor zover dit binnen hun taakveld valt);</text:p>
                    <text:p text:style-name="table_al">Medewerkers Brandweer Brabant Noord;</text:p>
                    <text:p text:style-name="table_al">Alle uitvoerend medewerkers werkatelier uitvoering wegen;</text:p>
                    <text:p text:style-name="table_al">Alle uitvoerend medewerkers werkatelier uitvoering groen.</text:p>
                    <text:p text:style-name="table_al">Conform artikel 6:2 lid 3 zijn onverminderd het eerste en tweede lid de ambtenaren van de politie, bedoeld in artikel 141 onder b van het Wetboek van Strafvordering, eveneens belast met het toezicht op de naleving van de bij of krachtens deze verordening gegeven voorschriften. </text:p>
                  </table:table-cell>
                </table:table-row>
                <table:table-row table:style-name="row">
                  <table:table-cell table:style-name="entry" table:number-rows-spanned="1" table:number-columns-spanned="1">
                    <text:p text:style-name="table_al">Havenbeheerverordening Meierijstad</text:p>
                  </table:table-cell>
                  <table:table-cell table:style-name="entry" table:number-rows-spanned="1" table:number-columns-spanned="1">
                    <text:p text:style-name="table_al">Artikel 4.3 lid 1 van deze verordening bepaald dat met het toezicht op de naleving van het bij of krachtens deze verordening bepaalde is belast de havenmeester. In aanvulling hierop worden op grond van artikel 4.3 lid 2 van deze verordening eveneens belast met het toezicht de buitengewoon opsporingsambtenaren van het werkatelier VTH.</text:p>
                  </table:table-cell>
                </table:table-row>
                <table:table-row table:style-name="row">
                  <table:table-cell table:style-name="entry" table:number-rows-spanned="1" table:number-columns-spanned="1">
                    <text:p text:style-name="table_al">Marktverordening (voormalige gemeenten) Schijndel, Sint-Oedenrode en Veghel</text:p>
                  </table:table-cell>
                  <table:table-cell table:style-name="entry" table:number-rows-spanned="1" table:number-columns-spanned="1">
                    <text:p text:style-name="table_al">Op grond van artikel 4.5 van de Marktverordening (voormalige gemeente) Schijndel, artikel 12 van de Marktverordening (voormalige gemeente) Sint-Oedenrode en artikel 16 van de Marktverordening (voormalige gemeente) Veghel is met het toezicht op de naleving van het bepaalde bij of krachtens deze verordening belast de marktmeester.In aanvulling op het voornoemde worden op basis van dezelfde gronden eveneens met het toezicht belast de buitengewoon opsporingsambtenaren van het werkatelier VTH.</text:p>
                  </table:table-cell>
                </table:table-row>
                <table:table-row table:style-name="row">
                  <table:table-cell table:style-name="entry" table:number-rows-spanned="1" table:number-columns-spanned="1">
                    <text:p text:style-name="table_al">De parkeerverordening (voormalige gemeente) Veghel</text:p>
                  </table:table-cell>
                  <table:table-cell table:style-name="entry" table:number-rows-spanned="1" table:number-columns-spanned="1">
                    <text:p text:style-name="table_al">Buitengewoon opsporingsambtenaren werkatelier VTH (aanwijzen als parkeercontroleur).</text:p>
                  </table:table-cell>
                </table:table-row>
                <table:table-row table:style-name="row">
                  <table:table-cell table:style-name="entry" table:number-rows-spanned="1" table:number-columns-spanned="1">
                    <text:p text:style-name="table_al">Verordening winkeltijden Meierijstad</text:p>
                  </table:table-cell>
                  <table:table-cell table:style-name="entry" table:number-rows-spanned="1" table:number-columns-spanned="1">
                    <text:p text:style-name="table_al">Overeenkomstig de toelichting bij artikel 6 van deze verordening zijn voor het houden van toezicht op de naleving van het bepaalde bij of krachtens deze verordening belast  de buitengewoon opsporingsambtenaren werkatelier VTH.</text:p>
                  </table:table-cell>
                </table:table-row>
              </table:table>
              <text:p text:style-name="table_bottom"/>
            </text:section>
            <text:p text:style-name="al">*  Overal waar buitengewoon opsporingsambtenaar staat vermeld wordt ook wel bedoeld de gemeentelijke opsporingsambtenaar</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van de bekendmaking op grond van artikel 3:42 van de Algemene wet bestuursrecht.</text:p>
            <text:list text:style-name="id1-3-2-2-2-3">
              <text:list-item text:style-override="id1-3-2-2-2-3-1">
                <text:number>2.</text:number>
                <text:p text:style-name="al">dat het aanwijzingsbesluit toezichthouders van 1 februari 2017 hiermee komt te vervallen.</text:p>
              </text:list-item>
            </text:list>
          </text:section>
        </text:section>
        <text:section text:name="regeling-sluiting_id1-3-2-3" text:style-name="regeling-sluiting">
          <text:section text:name="ondertekening_id1-3-2-3-1">
            <text:p><text:span text:style-name="functie">Aldus besloten op 26 februari 2018  </text:span></text:p>
            <text:p><text:span text:style-name="functie">De burgemeester en het college van burgemeester en wethouders van de gemeente Meierijstad,</text:span></text:p>
            <text:p><text:span text:style-name="functie">ieder voor zover bevoegd,</text:span></text:p>
            <text:p><text:span text:style-name="functie">Namens dezen</text:span></text:p>
            <text:p><text:span text:style-name="functie"/></text:p>
            <text:p><text:span text:style-name="functie"/></text:p>
            <text:p><text:span text:style-name="functie">Leidinggevende werkatelier VTH en werkatelier uitvoering groen, </text:span></text:p>
            <text:p><text:span text:style-name="functie">De heer J.P.M. Doomernik,</text:span></text:p>
            <text:p><text:span text:style-name="functie">Leidinggevende werkatelier integrale veiligheid, openbare orde en veiligheid en crisisbeheersing, werkatelier Bedrijven en werkatelier VTH</text:span></text:p>
            <text:p><text:span text:style-name="functie">Mevrouw A.J.M. Saris – Bronts</text:span></text:p>
            <text:p><text:span text:style-name="functie">Leidinggevende werkatelier gebiedsontwikkeling en planologie</text:span></text:p>
            <text:p><text:span text:style-name="functie">De heer F.J.P.M.G. Boeijen</text:span></text:p>
            <text:p><text:span text:style-name="functie">Leidinggevende werkatelier uitvoering wegen  </text:span></text:p>
            <text:p><text:span text:style-name="functie">Mevrouw C.M. de Bekker</text:span></text:p>
            <text:p><text:span text:style-name="functie">Leidinggevende werkatelier burgerzaken en KCC</text:span></text:p>
            <text:p><text:span text:style-name="functie">De heer J.A.H. Minnen</text:span></text:p>
            <text:p><text:span text:style-name="functie">Leidinggevende werkatelier secretariële en administratieve ondersteuning</text:span></text:p>
            <text:p><text:span text:style-name="functie">Mevrouw E.M. Ehrencron - Plan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0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0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0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04</meta:user-defined>
    <meta:user-defined meta:name="OVERHEIDop.GmbID/DC.identifier">gmb-2018-45504</meta:user-defined>
    <meta:user-defined meta:name="OVERHEID.TaxonomieBeleidsagenda/OVERHEID.category">Openbare orde en veiligheid | Organisatie en beleid</meta:user-defined>
    <meta:user-defined meta:name="OVERHEID.Gemeente/DC.spatial">Meierijstad</meta:user-defined>
    <meta:user-defined meta:name="DC.source">titel 5.2 van de Algemene wet bestuursrecht;1.0:c:BWBR0005537&amp;titeldeel=5.2&amp;g=2018-01-01</meta:user-defined>
    <meta:user-defined meta:name="DC.source">artikel 5.1 van de Wet algemene bepalingen omgevingsrecht;1.0:c:BWBR0024779&amp;artikel=5.1&amp;g=2018-01-01</meta:user-defined>
    <meta:user-defined meta:name="DC.source">artikel 5.2 van de Wet algemene bepalingen omgevingsrecht;1.0:c:BWBR0024779&amp;artikel=5.2&amp;g=2018-01-01</meta:user-defined>
    <meta:user-defined meta:name="DC.source">artikel 5.10, derde lid, van de Wet algemene bepalingen omgevingsrecht;1.0:c:BWBR0024779&amp;artikel=5.10&amp;lid=3&amp;g=2018-01-01</meta:user-defined>
    <meta:user-defined meta:name="DC.source">artikel 18.1a van de Wet milieubeheer;1.0:c:BWBR0003245&amp;artikel=18.1a&amp;g=2017-08-30</meta:user-defined>
    <meta:user-defined meta:name="DC.source">artikel 18.2 van de Wet milieubeheer;1.0:c:BWBR0003245&amp;artikel=18.2&amp;g=2017-08-30</meta:user-defined>
    <meta:user-defined meta:name="DC.source">artikel 7.1 van de Wet ruimtelijke ordening;1.0:c:BWBR0020449&amp;artikel=7.1&amp;g=2016-04-14</meta:user-defined>
    <meta:user-defined meta:name="DC.source">artikel 92 van de Woningwet;1.0:c:BWBR0005181&amp;artikel=92&amp;g=2018-01-01</meta:user-defined>
    <meta:user-defined meta:name="DC.source">artikel 95 van de Wet bodembescherming;1.0:c:BWBR0003994&amp;artikel=95&amp;g=2017-01-01</meta:user-defined>
    <meta:user-defined meta:name="DC.source">artikel 22 van de Ontgrondingenwet;1.0:c:BWBR0002505&amp;artikel=22&amp;g=2016-07-01</meta:user-defined>
    <meta:user-defined meta:name="DC.source">artikel 90 van de Wet inzake de luchtverontreiniging;1.0:c:BWBR0002731&amp;artikel=90&amp;g=2016-04-14</meta:user-defined>
    <meta:user-defined meta:name="DC.source">artikel 148 van de Wet geluidhinder;1.0:c:BWBR0003227&amp;artikel=148&amp;g=2017-05-01</meta:user-defined>
    <meta:user-defined meta:name="DC.source">artikel 61, derde lid, van de Wet veiligheidsregio’s;1.0:c:BWBR0027466&amp;artikel=61&amp;lid=3&amp;g=2018-01-01</meta:user-defined>
    <meta:user-defined meta:name="DC.source">artikel 33 van de Huisvestingswet 2014;1.0:c:BWBR0035303&amp;artikel=33&amp;g=2017-07-01</meta:user-defined>
    <meta:user-defined meta:name="DC.source">artikel 4.2 van de Wet basisregistratie personen;1.0:c:BWBR0033715&amp;artikel=4.2&amp;g=2015-09-01</meta:user-defined>
    <meta:user-defined meta:name="DC.source">artikel 9.1 van de Erfgoedwet;1.0:c:BWBR0037521&amp;artikel=9.1&amp;g=2017-09-01</meta:user-defined>
    <meta:user-defined meta:name="DC.source">artikel 170, eerste lid, van de Wegenverkeerswet 1994;1.0:c:BWBR0006622&amp;artikel=170&amp;lid=1&amp;g=2018-01-01</meta:user-defined>
    <meta:user-defined meta:name="DC.source">artikel 173 van de Wegenverkeerswet 1994;1.0:c:BWBR0006622&amp;artikel=173&amp;g=2018-01-01</meta:user-defined>
    <meta:user-defined meta:name="DC.source">artikel 42 van de Drank- en Horecawet;1.0:c:BWBR0002458&amp;artikel=42&amp;g=2017-12-31</meta:user-defined>
    <meta:user-defined meta:name="DC.source">artikel 41, eerste lid, van de Drank- en Horecawet;1.0:c:BWBR0002458&amp;artikel=41&amp;lid=1&amp;g=2017-12-31</meta:user-defined>
    <meta:user-defined meta:name="DC.source">artikel 2, tweede lid, van de Regeling toezichthoudende ambtenaren Drank- en Horecawet;1.0:c:BWBR0032771&amp;artikel=2&amp;lid=2&amp;g=2015-01-01</meta:user-defined>
    <meta:user-defined meta:name="DC.source">artikel 3 van de Regeling toezichthoudende ambtenaren Drank- en Horecawet;1.0:c:BWBR0032771&amp;artikel=3&amp;g=2015-01-01</meta:user-defined>
    <meta:user-defined meta:name="DC.source">amvb Besluit eisen inrichtingen Drank- en Horecawet;1.0:c:BWBR0011700&amp;g=2016-07-01</meta:user-defined>
    <meta:user-defined meta:name="DC.source">artikel 34, tweede lid, van de Wet op de kansspelen;1.0:c:BWBR0002469&amp;artikel=34&amp;lid=2&amp;g=2018-01-01</meta:user-defined>
    <meta:user-defined meta:name="DCTERMS.alternative">Aanwijzingsbesluit toezichthouders fysieke leefomgeving</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3-06</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8533_1</meta:user-defined>
    <meta:user-defined meta:name="OVERHEIDop.versieInformatie"/>
  </office:meta>
</office:document-meta>
</file>