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exploiteren van “Gewoon Patat”</text:p>
            <text:p text:style-name="common-al">Locatie: Noord 4, 1741 BD in Schagen</text:p>
            <text:p text:style-name="common-al">Kenmerk: 17.077969</text:p>
            <text:p text:style-name="common-al">Verzonden: 27 december 2017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5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550</meta:user-defined>
    <meta:user-defined meta:name="OVERHEIDop.GmbID/DC.identifier">gmb-2018-45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D 4</meta:user-defined>
    <meta:user-defined meta:name="OVERHEIDop.woonplaats">Schagen</meta:user-defined>
    <meta:user-defined meta:name="OVERHEIDop.straatnaam">Noord</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07 533474</meta:user-defined>
    <meta:user-defined meta:name="OVERHEIDop.versieInformatie"/>
  </office:meta>
</office:document-meta>
</file>