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ordening geurhinder en veehouderij gemeente Blad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ladel maken bekend dat de gemeenteraad in zijn vergadering van 1 februari 2018 heeft besloten opdracht te geven aan het college van B&amp;W om een wijziging van de geurverordening met de norm van 0,1 OUE/m3 in alle dorpskernen en 3 OUE/m3 in het buitengebied voor te bereiden en ter vaststelling aan de gemeenteraad aan te bieden. Dit houdt in dat de Ontwerpverordening geur en veehouderij gemeente Bladel 2018 ter inzage gelegd zal worden. </text:p>
            <text:p text:style-name="al"/>
            <text:p text:style-name="al">De Wet geurhinder en veehouderij (Wgv) biedt gemeenten de beleidsvrijheid om, binnen een wettelijke vastgestelde bandbreedte, zelf geurnormen vast te stellen. </text:p>
            <text:p text:style-name="al"/>
            <text:p text:style-name="al">De Ontwerpverordening geurhinder en veehouderij gemeente Bladel 2018 ligt de dag na publicatie gedurende 4 weken ter inzage in het gemeentehuis van de gemeente Bladel. Gedurende deze termijn kunnen ingezetenen en belanghebbenden hun zienswijzen schriftelijk of mondeling naar voren brengen. Schriftelijke zienswijzen kunnen worden gericht aan de gemeenteraad van de gemeente Bladel, Postbus 11, 5530 AA Bladel. Degenen die mondeling zienswijzen naar voren willen brengen, moeten hiervoor een afspraak maken (telefoon 0497-361636).</text:p>
            <text:p text:style-name="al">U kunt de stukken ook op deze pagina als bijlage vinden.</text:p>
            <text:p text:style-name="al"/>
            <text:p text:style-name="al">Burgemeester en wethouders van Bladel,</text:p>
            <text:p text:style-name="al">de secretaris, drs. E.L.C.M. Mol</text:p>
            <text:p text:style-name="al">de burgemeester wnd.,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ordening geurhinder en veehouderij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97</meta:user-defined>
    <meta:user-defined meta:name="OVERHEIDop.GmbID/DC.identifier">gmb-2018-45497</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Gemeente/DC.spatial">Blad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externeBijlage">Evaluatie geurverordening|exb-2018-13061</meta:user-defined>
    <meta:user-defined meta:name="OVERHEIDop.versieInformatie"/>
  </office:meta>
</office:document-meta>
</file>