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verleende omgevingsvergunning - OLO 3291219 - van der Veurweg 27 te Beek. </text:p>
      <text:section text:name="zakelijke-mededeling_id1-3-2" text:style-name="zakelijke-mededeling">
        <text:section text:name="zakelijke-mededeling-tekst_id1-3-2-1" text:style-name="zakelijke-mededeling-tekst">
          <text:section text:name="tekst_id1-3-2-1-1" text:style-name="tekst">
            <text:p text:style-name="tussenkopcur">Rectificatie: bij de publicatie van het besluit (gepubliceerd d.d. 20 februari 2018) is geen besluitdatum vermeld.</text:p>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bouwen van een villa</text:p>
            <text:p text:style-name="tussenkopcur">Locatie : van der Veurweg 27 te Beek</text:p>
            <text:p text:style-name="tussenkopcur">Datum besluit : 16 februari 2018</text:p>
            <text:p text:style-name="tussenkopcur">Zaaknummer ODRN: W.Z17.1074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9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9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9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Rectificatie verleende omgevingsvergunning - OLO 3291219 - van der Veurweg 2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494</meta:user-defined>
    <meta:user-defined meta:name="OVERHEIDop.GmbID/DC.identifier">gmb-2018-454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