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, Heksenwaag 3 4823J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1141</text:p>
            <text:p text:style-name="common-al">
            <text:span text:style-name="nadrukvet">Ingekomen:</text:span> 21-02-2018</text:p>
            <text:p text:style-name="common-al">
            <text:span text:style-name="nadrukvet">Locatie:</text:span> Heksenwaag 3 4823JT Breda</text:p>
            <text:p text:style-name="common-al">
            <text:span text:style-name="nadrukvet">Projectomschrijving:</text:span> het opslaan van roerende zaken (werkterrein)</text:p>
            <text:p text:style-name="common-al">Het betreft hier uitsluitend een kennisgeving. De plannen worden (nog) niet bekend gemaakt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5493</text:span><text:line-break/><text:date style:data-style-name="dag" text:fixed="true" text:date-value="2018-03-05"/><text:line-break/><text:date style:data-style-name="jaar" text:fixed="true" text:date-value="2018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5493</text:span><text:date style:data-style-name="nicedate" text:fixed="true" text:date-value="2018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5493</text:span><text:date style:data-style-name="nicedate" text:fixed="true" text:date-value="2018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opslaan van roerende zaken, Heksenwaag 3 4823JT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5</meta:user-defined>
    <meta:user-defined meta:name="OVERHEIDop.publicationIssue">45493</meta:user-defined>
    <meta:user-defined meta:name="OVERHEIDop.GmbID/DC.identifier">gmb-2018-45493</meta:user-defined>
    <meta:user-defined meta:name="OVERHEID.TaxonomieBeleidsagenda/OVERHEID.category">Ruimte en infrastructuur | Organisatie en beleid</meta:user-defined>
    <meta:user-defined meta:name="DCTERMS.abstract">het opslaan van roerende zak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23JT 3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0431.036 404032.922</meta:user-defined>
    <meta:user-defined meta:name="OVERHEIDop.versieInformatie"/>
  </office:meta>
</office:document-meta>
</file>