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open draaidag van de stoommachine op 18 maart 2018 aan de Almijstraat 1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open draaidag van de stoommachine op zondag 18 maart 2018 van 11.00 uur tot 16.00 uur in het machinegebouw aan de Almijstraat 14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open draaidag van de stoommachine op 18 maart 2018 aan de Almijstraat 14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91</meta:user-defined>
    <meta:user-defined meta:name="OVERHEIDop.GmbID/DC.identifier">gmb-2018-4549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14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37 399111</meta:user-defined>
    <meta:user-defined meta:name="OVERHEIDop.versieInformatie"/>
  </office:meta>
</office:document-meta>
</file>