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Tegenprestatie Participatiewet gemeente Rhen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uitkering: een uitkering op grond van de Participatiewet, de Wet inkomensvoorziening oudere en gedeeltelijk arbeidsongeschikte werkloze werknemers (IOAW) en de van de Wet Inkomensvoorziening oudere en gedeeltelijk arbeidsongeschikte gewezen zelfstandigen (IOAZ);</text:p>
                    </text:list-item>
                    <text:list-item text:style-override="id1-3-2-2-1-2-2-1-3-2">
                      <text:number>•</text:number>
                      <text:p text:style-name="al">vrijwilligerswerk: werk dat in enig verband onverplicht en onbetaald wordt verricht, voor anderen of de samenleving; </text:p>
                    </text:list-item>
                    <text:list-item text:style-override="id1-3-2-2-1-2-2-1-3-3">
                      <text:number>•</text:number>
                      <text:p text:style-name="al">tegenprestatie: het verrichten van naar vermogen door het college opgedragen onbeloonde maatschappelijk nuttige werkzaamheden, die worden verricht naast of in aanvulling op reguliere arbeid en die niet leiden tot verdringing van de arbeidsmarkt;</text:p>
                    </text:list-item>
                    <text:list-item text:style-override="id1-3-2-2-1-2-2-1-3-4">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item text:style-override="id1-3-2-2-1-2-2-2">
                  <text:number>2.</text:number>
                  <text:p text:style-name="al">Alle begrippen die in deze verordening worden gebruikt en die niet nader worden omschreven, hebben dezelfde betekenis als in de Wet Werk en bijstand, de Participatiewe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tegenprestatie naar vermogen </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1">
                  <text:number>1.</text:number>
                  <text:p text:style-name="al">Het college kan onbeloonde maatschappelijk nuttige werkzaamheden, die additioneel van aard zijn, inzetten als tegenprestatie voor zover die werkzaamheden: </text:p>
                  <text:list text:style-name="id1-3-2-2-2-2-2-1-3">
                    <text:list-item text:style-override="id1-3-2-2-2-2-2-1-3-1">
                      <text:number>a.</text:number>
                      <text:p text:style-name="al">naar zijn aard niet zijn gericht op toeleiding tot de arbeidsmarkt; </text:p>
                    </text:list-item>
                    <text:list-item text:style-override="id1-3-2-2-2-2-2-1-3-2">
                      <text:number>b.</text:number>
                      <text:p text:style-name="al">niet zijn bedoeld als re-integratie instrument; </text:p>
                    </text:list-item>
                    <text:list-item text:style-override="id1-3-2-2-2-2-2-1-3-3">
                      <text:number>c.</text:number>
                      <text:p text:style-name="al">worden verricht naast of in aanvulling op reguliere arbeid in de organisatie waarin ze worden verricht en </text:p>
                    </text:list-item>
                    <text:list-item text:style-override="id1-3-2-2-2-2-2-1-3-4">
                      <text:number>d.</text:number>
                      <text:p text:style-name="al">niet leiden tot verdringing. </text:p>
                    </text:list-item>
                  </text:list>
                </text:list-item>
                <text:list-item text:style-override="id1-3-2-2-2-2-2-2">
                  <text:number>2.</text:number>
                  <text:p text:style-name="al">Het college stelt ter nadere uitvoering van deze verordening een beleidsplan en beleidsregels vast waarin wordt vastgelegd welke aanvullende voorwaarden daarbij gelden voor zover daarover in deze verordening geen nadere bepalingen zijn opgenomen. </text:p>
                </text:list-item>
              </text:list>
              <text:p text:style-name="al"/>
            </text:section>
            <text:section text:name="artikel_id1-3-2-2-2-3" text:style-name="artikel">
              <text:p text:style-name="artikel_kop_titel"><text:span text:style-name="artikel_kop_label">Artikel</text:span> <text:span text:style-name="artikel_kop_nr">3.</text:span> Het opdragen van een tegenprestatie </text:p>
              <text:list text:style-name="id1-3-2-2-2-3-2">
                <text:list-item text:style-override="id1-3-2-2-2-3-2-1">
                  <text:number>1.</text:number>
                  <text:p text:style-name="al">Het college kan personen die een uitkering ontvangen opdragen een tegenprestatie te verrichten. </text:p>
                </text:list-item>
                <text:list-item text:style-override="id1-3-2-2-2-3-2-2">
                  <text:number>2.</text:number>
                  <text:p text:style-name="al">Bij het opdragen van een tegenprestatie houdt het college rekening met de volgende factoren: </text:p>
                  <text:list text:style-name="id1-3-2-2-2-3-2-2-3">
                    <text:list-item text:style-override="id1-3-2-2-2-3-2-2-3-1">
                      <text:number>a.</text:number>
                      <text:p text:style-name="al">de tegenprestatie moet naar vermogen kunnen worden verricht door een belanghebbende; </text:p>
                    </text:list-item>
                    <text:list-item text:style-override="id1-3-2-2-2-3-2-2-3-2">
                      <text:number>b.</text:number>
                      <text:p text:style-name="al">de persoonlijke situatie en individuele omstandigheden van een belanghebbende moeten in aanmerking worden genomen; </text:p>
                    </text:list-item>
                    <text:list-item text:style-override="id1-3-2-2-2-3-2-2-3-3">
                      <text:number>c.</text:number>
                      <text:p text:style-name="al">de persoonlijke wensen en kwaliteiten van een belanghebbende moeten in overweging worden genomen.</text:p>
                    </text:list-item>
                  </text:list>
                </text:list-item>
                <text:list-item text:style-override="id1-3-2-2-2-3-2-3">
                  <text:number>3.</text:number>
                  <text:p text:style-name="al">De verplichting tot een tegenprestatie naar vermogen wordt middels een beschikking door de medewerker van de gemeente opgelegd, met als bijlage een plan van aanpak waarin de afspraken met de klant en de tegenprestatieplaats zijn vastgelegd.</text:p>
                </text:list-item>
              </text:list>
              <text:p text:style-name="al"/>
            </text:section>
            <text:section text:name="artikel_id1-3-2-2-2-4" text:style-name="artikel">
              <text:p text:style-name="artikel_kop_titel"><text:span text:style-name="artikel_kop_label">Artikel</text:span> <text:span text:style-name="artikel_kop_nr">4.</text:span> Duur en omvang van een tegenprestatie </text:p>
              <text:list text:style-name="id1-3-2-2-2-4-2">
                <text:list-item text:style-override="id1-3-2-2-2-4-2-1">
                  <text:number>1.</text:number>
                  <text:p text:style-name="al">De tegenprestatie kan maximaal voor de duur van 1 jaar worden opgedragen.</text:p>
                </text:list-item>
                <text:list-item text:style-override="id1-3-2-2-2-4-2-2">
                  <text:number>2.</text:number>
                  <text:p text:style-name="al">De tegenprestatie wordt opgedragen voor maximaal 4 uur per week.  </text:p>
                </text:list-item>
              </text:list>
              <text:p text:style-name="al"/>
            </text:section>
            <text:section text:name="artikel_id1-3-2-2-2-5" text:style-name="artikel">
              <text:p text:style-name="artikel_kop_titel"><text:span text:style-name="artikel_kop_label">Artikel</text:span> <text:span text:style-name="artikel_kop_nr">5.</text:span> Vrijstelling</text:p>
              <text:p text:style-name="al"/>
              <text:list text:style-name="id1-3-2-2-2-5-3">
                <text:list-item text:style-override="id1-3-2-2-2-5-3-1">
                  <text:number>1.</text:number>
                  <text:p text:style-name="al">Het college draagt geen tegenprestatie op indien:</text:p>
                  <text:list text:style-name="id1-3-2-2-2-5-3-1-3">
                    <text:list-item text:style-override="id1-3-2-2-2-5-3-1-3-1">
                      <text:number>a.</text:number>
                      <text:p text:style-name="al">de belanghebbende ten tijde van de aanvraag voor een uitkering voor ten minste 4 uur per week vrijwilligerswerk verricht, dat te beschouwen is als een maatschappelijk nuttige activiteit; </text:p>
                    </text:list-item>
                    <text:list-item text:style-override="id1-3-2-2-2-5-3-1-3-2">
                      <text:number>b.</text:number>
                      <text:p text:style-name="al">de belanghebbende deelneemt aan activiteiten in het kader van een re- integratie- traject;</text:p>
                    </text:list-item>
                    <text:list-item text:style-override="id1-3-2-2-2-5-3-1-3-3">
                      <text:number>c.</text:number>
                      <text:p text:style-name="al">de belanghebbende zorgtaken verricht als mantelzorger voor ten minste 4 uur per week; </text:p>
                    </text:list-item>
                    <text:list-item text:style-override="id1-3-2-2-2-5-3-1-3-4">
                      <text:number>d.</text:number>
                      <text:p text:style-name="al">de belanghebbende een parttime baan heeft voor ten minste 4 uur per week.</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Beleid </text:p>
            <text:section text:name="artikel_id1-3-2-2-3-2" text:style-name="artikel">
              <text:p text:style-name="artikel_kop_titel"><text:span text:style-name="artikel_kop_label">Artikel</text:span> <text:span text:style-name="artikel_kop_nr">6.</text:span> Verslag over beleid </text:p>
              <text:list text:style-name="id1-3-2-2-3-2-2">
                <text:list-item text:style-override="id1-3-2-2-3-2-2-1">
                  <text:number>1.</text:number>
                  <text:p text:style-name="al">Het college zendt jaarlijks aan de gemeenteraad waarin de uitvoering van de Tegenprestatie wordt geëvalueerd.  </text:p>
                </text:list-item>
                <text:list-item text:style-override="id1-3-2-2-3-2-2-2">
                  <text:number>2.</text:number>
                  <text:p text:style-name="al">Het verslag, zoals bedoeld in het eerste lid, bevat het advies van de Adviesraad Sociaal Domein Rhenen.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7.</text:span> Inwerkingtreding </text:p>
              <text:p text:style-name="al">Deze verordening treedt in werking na vaststelling door de raad. </text:p>
              <text:p text:style-name="al"/>
            </text:section>
            <text:section text:name="artikel_id1-3-2-2-4-3" text:style-name="artikel">
              <text:p text:style-name="artikel_kop_titel"><text:span text:style-name="artikel_kop_label">Artikel</text:span> <text:span text:style-name="artikel_kop_nr">8.</text:span> Citeertitel </text:p>
              <text:p text:style-name="al">Deze verordening wordt aangehaald als: Verordening Tegenprestatie Participatiewet gemeente Rhenen 2017.</text:p>
              <text:p text:style-name="al"/>
              <text:p text:style-name="al">Aldus besloten in de openbare raadsvergadering van19 september 2017,</text:p>
              <text:p text:style-name="al">Van de gemeente Rhenen </text:p>
              <text:p text:style-name="al">De raad voornoemd. </text:p>
              <text:p text:style-name="al">De raadsgriffier,      De voorzitter, </text:p>
              <text:p text:style-name="al">w.g.       w.g.</text:p>
              <text:p text:style-name="al">C.A.M. Appell      J.A. van der Pas</text:p>
              <text:p text:style-name="al"/>
              <text:p text:style-name="al"/>
              <text:p text:style-name="al"/>
              <text:p text:style-name="al"/>
              <text:p text:style-name="al"/>
              <text:p text:style-name="al">Algemene toelichting Verordening tegenprestatie Participatiewet gemeente Rhenen</text:p>
              <text:p text:style-name="al"/>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text:p>
              <text:p text:style-name="al"/>
              <text:p text:style-name="al">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Individuele omstandighede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
              <text:p text:style-name="al">Bij het beoordelen van de individuele omstandigheden worden de leeftijd, opleiding, werkervaring en andere relevante persoonlijke omstandigheden meegewogen.</text:p>
              <text:p text:style-name="al"/>
              <text:p text:style-name="al">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Het meewegen van de individuele omstandigheden en de duidelijke omschrijving van opgedragen werkzaamheden hebben tot gevolg, dat er geen standaardovereenkomsten en beschikkingen gehanteerd mogen worden of de tegenprestatie passend is.</text:p>
              <text:p text:style-name="al"/>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text:p>
              <text:p text:style-name="al"/>
              <text:p text:style-name="al">De plicht tot tegenprestatie is niet van toepassing op een belanghebbende die volledig en duurzaam arbeidsongeschikt is als bedoeld in artikel 4 van de Wet werk en inkomen naar arbeidsvermogen (artikel 9, vijfde lid, van de Participatiewet). </text:p>
              <text:p text:style-name="al"/>
              <text:p text:style-name="al">De plicht tot tegenprestatie is voorts niet van toepassing op een alleenstaande ouder die in het bezit is van een ontheffing als bedoeld in artikel 9a, eerste lid, van de Participatiewet (artikel 9, zevende lid, van de Participatiewet). </text:p>
              <text:p text:style-name="al"/>
              <text:p text:style-name="al">Ook vrijwilligerswerk van minimaal 4 uur week kan als tegenprestatie beschouwd worden. Belanghebbende wordt dan vrijgesteld van verdere activiteiten in het kader</text:p>
              <text:p text:style-name="al">van de tegenprestatie.</text:p>
              <text:p text:style-name="al"/>
              <text:p text:style-name="al">Naast deze vrijstellingen heeft de gemeenteraad ervoor gekozen de volgende groepen vrij te stellen tot het leveren van een tegenprestatie:</text:p>
              <text:p text:style-name="al">•Zij die een re-integratietraject via de gemeente Rhenen volgen;</text:p>
              <text:p text:style-name="al">•Zij die voor tenminste 4 uur per week mantelzorg verrichten;</text:p>
              <text:p text:style-name="al">•Zij die parttime werken voor ten minste 4 uur per week;</text:p>
              <text:p text:style-name="al">•Zij die voor tenminste 4 uur per week vrijwilligerswerk verrichten;</text:p>
              <text:p text:style-name="al">•Alleenstaande ouders die vrijstelling van de arbeidsplicht hebben in verband met de zorg voor (een) kind(eren) in de leeftijd tot 5 jaar;</text:p>
              <text:p text:style-name="al">•Zij die duurzaam volledig arbeidsongeschikt zijn</text:p>
              <text:p text:style-name="al"/>
              <text:p text:style-name="al"> Urenomvang en tijdsduur van de vrijstelling worden in overleg met de klantmanager per klant vastgesteld, afhankelijk van de reden tot vrijstelling. Daarnaast heeft de raad besloten dat alleen vrijwilligerswerk dat als maatschappelijk nuttig kan worden beschouwd voor vrijstelling in aanmerking komt.</text:p>
              <text:p text:style-name="al"/>
              <text:p text:style-name="al">Afstemme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Bevoegdheid opdragen tegenprestatie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Tegenprestatie is geen re-integratie instrument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text:p>
              <text:p text:style-name="al">Voorts mag een tegenprestatie het accepteren van passende arbeid of van re-integratieinspanningen niet belemmeren. Immers, als uitgangspunt geldt werk boven uitkering. Dat betekent dat eerst bekeken wordt of iemand via een re- integratietraject naar werk geleid kan worden. Is dit (vooralsnog) niet het geval, dan wordt bezien of er een tegenprestatie opgelegd kan worden.</text:p>
              <text:p text:style-name="al"/>
              <text:p text:style-name="al">Verordeningsplicht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p text:style-name="al">Ontwikkelen beleid door college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Artikelsgewijze toelichting Verordening tegenprestatie Participatiewet gemeente Rhenen</text:p>
              <text:p text:style-name="al"/>
              <text:p text:style-name="al">Artikel 1. Begrippe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Vrijwilligerswerk</text:p>
              <text:p text:style-name="al">Werk dat onverplicht is waarvoor geen loon ontvangen wordt en in georganiseerd verband voor anderen of de samenleving uitgevoerd wordt. Hiermee onderscheidt vrijwilligerswerk zich van werk in loondienst. Bij werk in loondienst verplicht de werknemer zich om op basis van een arbeidsovereenkomst bepaalde taken uit te voeren op een door de werkgever aangewezen plaats. De werkgever verplicht zich om voor deze werkzaamheden een bepaald loon uit te betalen. De bepalingen over arbeid in dienstbetrekking uit het burgerlijk wetboek vormen het juridisch kader voor de werk in loondienst. Om iemand met vrijwilligerswerk te ontheffen van de plicht tot tegenprestatie, moet wel bezien worden of dit werk als maatschappelijk nuttig kan worden beschouwd.</text:p>
              <text:p text:style-name="al"/>
              <text:p text:style-name="al">Mantelzorg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p text:style-name="al">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
              <text:p text:style-name="al">Uit kamerstukken met betrekking tot het begrip 'mantelzorg' zoals neergelegd in de Wet maatschappelijke ondersteuning volgt dat de vier belangrijkste kenmerken van mantelzorg zijn: </text:p>
              <text:p text:style-name="al">•er is een bestaande sociale relatie tussen de zorgvrager en de zorgverlener; </text:p>
              <text:p text:style-name="al">•mantelzorg wordt niet verricht in een georganiseerd verband; </text:p>
              <text:p text:style-name="al">•het verrichten van mantelzorg is veelal geen bewuste keuze; </text:p>
              <text:p text:style-name="al">•het verlenen van mantelzorg is nooit afdwingbaar. </text:p>
              <text:p text:style-name="al"/>
              <text:p text:style-name="al">Deze kenmerken zijn ontleend aan diverse kamerstukken zoals TK 2004-2005, 30 169, nr. 1 (Notitie "De mantelzorger in beeld") en TK 2005-2006, 30 131, nr. C. </text:p>
              <text:p text:style-name="al"/>
              <text:p text:style-name="al">Artikel 2. Inhoud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
              <text:p text:style-name="al">Artikel 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text:p>
              <text:p text:style-name="al"/>
              <text:p text:style-name="al">Additionele onbeloonde maatschappelijk nuttige werkzaamheden </text:p>
              <text:p text:style-name="al">In artikel 2,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Werkzaamheden die kunnen worden ingezet </text:p>
              <text:p text:style-name="al">Het college kan onbeloonde maatschappelijk nuttige werkzaamheden, die additioneel van aard zijn, inzetten als tegenprestatie voor zover die werkzaamheden voldoen aan de in artikel 2, eerste lid, van deze verordening genomen de voorwaarden. Dit betekent dat de als tegenprestatie in te zetten werkzaamheid: </text:p>
              <text:p text:style-name="al">a) naar zijn aard niet is gericht op toeleiding tot de arbeidsmarkt; </text:p>
              <text:p text:style-name="al">b) niet is bedoeld als re-integratieinstrument; </text:p>
              <text:p text:style-name="al">c) wordt verricht naast of in aanvulling op reguliere arbeid in de organisatie waarin deze worden verricht; en </text:p>
              <text:p text:style-name="al">d) niet leidt tot verdringing. </text:p>
              <text:p text:style-name="al"/>
              <text:p text:style-name="al">Deze voorwaarden zijn gebaseerd op de belangrijkste kenmerken van de tegenprestatie die volgen uit de parlementaire geschiedenis (zie TK 2010-2011, 32 815, nr. 3, p. 14). </text:p>
              <text:p text:style-name="al"/>
              <text:p text:style-name="al">In de beleidsregels kan het college vastleggen welke werkzaamheden in ieder geval als tegenprestatie kunnen worden ingezet (artikel 2, tweede lid, van deze verordening). Deze werkzaamheden voldoen aan de in artikel 3, eerste lid, van deze verordening gestelde voorwaarden. </text:p>
              <text:p text:style-name="al"/>
              <text:p text:style-name="al">Tegenprestatie mag niet leiden tot verdringing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text:p>
              <text:p text:style-name="al"/>
              <text:p text:style-name="al">Reguliere werkzaamheden kunnen daarom niet als tegenprestatie worden ingezet. De tegenprestatie mag het accepteren van passende arbeid of van re-integratie-inspanningen niet belemmeren. </text:p>
              <text:p text:style-name="al"/>
              <text:p text:style-name="al">Het uitgangspunt werk boven uitkering staat voorop. Dit volgt uit artikel 9, eerste lid, onderdeel c, van de Participatiewet en de parlementaire geschiedenis (zie TK 2010-2011, 32 815, nr. 3, p. 14). </text:p>
              <text:p text:style-name="al"/>
              <text:p text:style-name="al">Het belang van de belanghebbende en de samenleving.</text:p>
              <text:p text:style-name="al">De tegenprestatie moet motiverend worden ingezet, waarbij tegemoet wordt gekomen aan het individuele en het collectieve belang.</text:p>
              <text:p text:style-name="al"/>
              <text:p text:style-name="al">Bij het opdragen van de tegenprestatie wordt rekening gehouden met de eigen inbreng van de belanghebbenden. De belanghebbende wordt gemotiveerd eigen ideeën aan te dragen. Het individuele belang van de belanghebbende wordt gediend met de bijdragen die de tegenprestatie levert aan het verminderen van de kwetsbare positie waarin hij/ zij zich bevindt. </text:p>
              <text:p text:style-name="al">Daarnaast moet de tegenprestatie een bijdrage leveren aan het sociale leefklimaat en de leefbaarheid in de stad. Met het opdragen van de tegenprestatie wordt dus zowel een individueel als collectief belang gediend.</text:p>
              <text:p text:style-name="al"/>
              <text:p text:style-name="al">Artikel 3.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text:p>
              <text:p text:style-name="al"/>
              <text:p text:style-name="al">De verplichting tot tegenprestatie is niet van toepassing op een alleenstaande ouder die in het bezit is van een ontheffing als bedoeld in artikel 9a, eerste lid, van de Participatiewet (artikel 9, zevende lid, van de Participatiewet). </text:p>
              <text:p text:style-name="al"/>
              <text:p text:style-name="al">Weigering tegenprestatie</text:p>
              <text:p text:style-name="al">Het college dient bij weigering van belanghebbende om de tegenprestatie te verrichten, op basis van het individuele geval de hoogte en de duur van de op te leggen maatregel te bepalen (TK 2013-2014, 33 801, nr. 3, p. 29). </text:p>
              <text:p text:style-name="al"/>
              <text:p text:style-name="al">Factoren opdragen tegenprestatie </text:p>
              <text:p text:style-name="al">In artikel 3 van deze verordening is neergelegd met welke factoren het college rekening moet houden bij het opdragen van een tegenprestatie. Deze factoren worden hierna toegelicht. </text:p>
              <text:p text:style-name="al">a. tegenprestatie 'naar vermoge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b. persoonlijke situatie en individuele omstandigheden belanghebbende</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c. persoonlijke wensen en kwaliteiten belanghebbende</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text:p>
              <text:p text:style-name="al">Als belanghebbende geen voorkeur kenbaar maakt of er geen keuzemogelijkheid is, legt het college een werkzaamheid op. Het is immers aan het college, en niet aan een belanghebbende, een tegenprestatie op te dragen aan belanghebbende.</text:p>
              <text:p text:style-name="al">d. Factor: maatschappelijke activiteiten en vrijwilligerswerk door belanghebbende</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f deze persoon te ontheffen van de verplichting tot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text:p>
              <text:p text:style-name="al"/>
              <text:p text:style-name="al">Artikel 4. Duur en omvang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text:p>
              <text:p text:style-name="al"/>
              <text:p text:style-name="al">Individuele omstandighede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p text:style-name="al">Maximale duur tegenprestatie in dagen </text:p>
              <text:p text:style-name="al">Artikel 4, eerste lid, regelt dat de tegenprestatie wordt ingezet voor een maximale duur. De tegenprestatie kan maximaal voor de duur van 1 jaar worden opgedragen. </text:p>
              <text:p text:style-name="al"/>
              <text:p text:style-name="al">Maximale duur tegenprestatie in uren </text:p>
              <text:p text:style-name="al">Artikel 4, tweede lid, regelt dat de tegenprestatie wordt opgedragen binnen een bandbreedte van 4 tot  8 uren per week. </text:p>
              <text:p text:style-name="al"/>
              <text:p text:style-name="al">Artikel 5. Vrijstellingen. </text:p>
              <text:p text:style-name="al">Artikel 5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text:p>
              <text:p text:style-name="al"/>
              <text:p text:style-name="al">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artikel 6 van deze verordening).</text:p>
              <text:p text:style-name="al"/>
              <text:p text:style-name="al">Bij vrijstelling  in het kader van re-integratieactiviteiten gaat het om meer dan het normaal voldoen aan de arbeids- en re-integratieverplichtingen, zoals het beschikbaar zijn voor de arbeidsmarkt en het solliciteren. Er is sprake van het deelnemen aan individuele of groepsgewijze activiteiten, waarmee een substantieel extra tijdsbeslag is gemoeid. Het gaat bijvoorbeeld om de deelname aan groepsgewijze trainingstrajecten, (taal)cursussen, proefplaatsingen, werkstages en werkervaringsplaatsen. </text:p>
              <text:p text:style-name="al">Daarnaast regelt dit artikel de vrijstelling voor belanghebbenden die vrijwilligerswerk verrichten dat te beschouwen is als een maatschappelijk nuttige activiteit.</text:p>
              <text:p text:style-name="al"/>
              <text:p text:style-name="al">Uit de wet vloeien nog 2 vrijstellingen voort namelijk de zorg van alleenstaande ouders voor (een) kinder(en) in de leeftijd van 0 tot 5 jaar (artikel 9a Participatiewet). Deze ontheffing moet wel op verzoek van de belanghebbende door het college zijn gegeven. Ook belanghebbenden die volledig duurzaam arbeidsongeschikt zijn verklaard, worden ontheven van de plicht tot het leveren van een tegenprestatie.</text:p>
              <text:p text:style-name="al"/>
              <text:p text:style-name="al">Toegevoegd is de groep belanghebbenden die parttime werk voor tenminste 4 uren per week verrichten. Daarmee wordt verondersteld dat zij voldoende bijdragen aan de samenleving hebben gegeven.</text:p>
              <text:p text:style-name="al"/>
              <text:p text:style-name="al">Artikel 6. Verslag over beleid </text:p>
              <text:p text:style-name="al">Het college zendt jaarlijks aan de gemeenteraad een verslag/ evaluatie over de uitvoering van het beleid rondom de tegenprestatie.</text:p>
              <text:p text:style-name="al"/>
              <text:p text:style-name="al">Cliëntenraad betrekken bij beleid </text:p>
              <text:p text:style-name="al">Uit artikel 6, tweede lid, van deze verordening volgt nadrukkelijk dat de cliëntenraad moet worden betrokken bij de verantwoording over het beleid. Hier kan een relatie worden gelegd met de verordening cliëntenparticipatie, die de gemeenteraad moet vaststellen op grond van artikel 47 Participatiewet. Het verslag over het beleid inzake het opdragen van een tegenprestatie moet het oordeel van de cliëntenraad bevatten. </text:p>
              <text:p text:style-name="al"/>
              <text:p text:style-name="al"/>
              <text:p text:style-name="al">Artikel 7. Inwerkingtreding </text:p>
              <text:p text:style-name="al">Deze verordening treedt in werking met ingang van de datum van vaststelling door de gemeenteraad. Vanaf die datum is in artikel 8a, eerste lid, onderdeel b, van de Participatiewet de verordeningsopdracht voor de gemeenteraad neergelegd om regels in de verordening vast te stellen over het opdragen van een tegenprestatie. </text:p>
              <text:p text:style-name="al"/>
              <text:p text:style-name="al">Artikel 8. Citeertitel </text:p>
              <text:p text:style-name="al">In dit artikel is de citeertitel van deze verordening neergele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48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8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8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Tegenprestatie Participatiewet gemeente Rhen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485</meta:user-defined>
    <meta:user-defined meta:name="OVERHEIDop.GmbID/DC.identifier">gmb-2018-45485</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Rhenen</meta:user-defined>
    <meta:user-defined meta:name="DC.source">artikel 8a, eerste lid, van de Participatiewet;1.0:c:BWBR0015703&amp;artikel=8a&amp;lid=1&amp;g=2018-01-01</meta:user-defined>
    <meta:user-defined meta:name="DCTERMS.alternative">Verordening Tegenprestatie Participatiewet gemeente Rhenen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7-09-20</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8532_1</meta:user-defined>
    <meta:user-defined meta:name="OVERHEIDop.versieInformatie"/>
  </office:meta>
</office:document-meta>
</file>