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lroos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ottelroos 1, 3068 BV, kappen van 49 bomen vanwege het uitvoeren van een inrichtingsplan, waarbij onder andere parkeerplaatsen worden aangepast, boomplantplaatsen worden verplaatst en/of verbeterd en wordt opgehoogd ivm inklink van de ondergrond (datum besluit 27-02-2018, dossiernummer OMV.18.02.00186).</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8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8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8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lroos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81</meta:user-defined>
    <meta:user-defined meta:name="OVERHEIDop.GmbID/DC.identifier">gmb-2018-4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BV 1</meta:user-defined>
    <meta:user-defined meta:name="OVERHEIDop.woonplaats">Rotterdam</meta:user-defined>
    <meta:user-defined meta:name="OVERHEIDop.straatnaam">Bottelroo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13055</meta:user-defined>
    <meta:user-defined meta:name="OVERHEID.EPSG28992/DC.spatial">95966 441491</meta:user-defined>
    <meta:user-defined meta:name="OVERHEIDop.versieInformatie"/>
  </office:meta>
</office:document-meta>
</file>