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 en Vuurwerkbesluit- Molenveld 1 en 2 en Molenveld ongenummerd te Millingen aan de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Burgemeester en wethouders van de gemeente Berg en Dal maken bekend dat zij een melding Activiteitenbesluit Milieubeheer en een melding in het kader van het Vuurwerkbesluit hebben ontvangen:</text:p>
            <text:p text:style-name="tussenkopcur"/>
            <text:p text:style-name="tussenkopcur">Locatie: Molenveld 1 en 2 en Molenveld ongenummerd te Millingen aan de Rijn</text:p>
            <text:p text:style-name="tussenkopcur">Omschrijving: veranderen van het bedrijf </text:p>
            <text:p text:style-name="tussenkopcur">Datum ontvangst: 13 februari 2018</text:p>
            <text:p text:style-name="tussenkopcur">Zaaknummer: W.Z17.107787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burgemeester en wethouders van de gemeente Berg en Dal,</text:p>
            <text:p text:style-name="tussenkopcur"/>
            <text:p text:style-name="tussenkopcur"/>
            <text:p text:style-name="tussenkopcur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5476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76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76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- melding Activiteitenbesluit milieubeheer en Vuurwerkbesluit- Molenveld 1 en 2 en Molenveld ongenummerd te Millingen aan de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476</meta:user-defined>
    <meta:user-defined meta:name="OVERHEIDop.GmbID/DC.identifier">gmb-2018-454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66CK 1</meta:user-defined>
    <meta:user-defined meta:name="OVERHEIDop.woonplaats">Millingen aan de Rijn</meta:user-defined>
    <meta:user-defined meta:name="OVERHEIDop.straatnaam">Molenveld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9535 431282</meta:user-defined>
    <meta:user-defined meta:name="OVERHEIDop.versieInformatie"/>
  </office:meta>
</office:document-meta>
</file>