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bouwen en het vergroten van de garage </text:p>
            <text:p text:style-name="common-al">(ontvangstdatum 20-02-2018, zaaknummer 6009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7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7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7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71</meta:user-defined>
    <meta:user-defined meta:name="OVERHEIDop.GmbID/DC.identifier">gmb-2018-45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E 8</meta:user-defined>
    <meta:user-defined meta:name="OVERHEIDop.woonplaats">Kamp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92 506898</meta:user-defined>
    <meta:user-defined meta:name="OVERHEIDop.versieInformatie"/>
  </office:meta>
</office:document-meta>
</file>