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eik i.v.m. stormschade, Kerkhovenbaan 2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baan 2 Heukelom</text:span>, het kappen van een eik i.v.m. stormschade. Dossiernummer 2018-0113, ingediend op 22-02-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46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6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6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ik i.v.m. stormschade, Kerkhovenbaan 2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468</meta:user-defined>
    <meta:user-defined meta:name="OVERHEIDop.GmbID/DC.identifier">gmb-2018-4546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B 2</meta:user-defined>
    <meta:user-defined meta:name="OVERHEIDop.woonplaats">Heukelom</meta:user-defined>
    <meta:user-defined meta:name="OVERHEIDop.straatnaam">Kerkhoven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297 399480</meta:user-defined>
    <meta:user-defined meta:name="OVERHEIDop.versieInformatie"/>
  </office:meta>
</office:document-meta>
</file>