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6, 156-I, 156-I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stolpramen en een doorvalbeveiliging op de 1e verdieping en het vervangen van een doorvalbeveiliging op de 2e verdieping </text:p>
            <text:p text:style-name="common-al">(ontvangstdatum 25-02-2018, zaaknummer 627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6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6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56, 156-I, 156-I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65</meta:user-defined>
    <meta:user-defined meta:name="OVERHEIDop.GmbID/DC.identifier">gmb-2018-45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Z 156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55 508112</meta:user-defined>
    <meta:user-defined meta:name="OVERHEIDop.versieInformatie"/>
  </office:meta>
</office:document-meta>
</file>