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ouwerijstraat 1, Z/084518, brandveilig gebruik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7 maart 2018 tot en met 17 april 2018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4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4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rouwerijstraat 1, Z/084518, brandveilig gebruiken 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464</meta:user-defined>
    <meta:user-defined meta:name="OVERHEIDop.GmbID/DC.identifier">gmb-2018-4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K 1</meta:user-defined>
    <meta:user-defined meta:name="OVERHEIDop.woonplaats">Almelo</meta:user-defined>
    <meta:user-defined meta:name="OVERHEIDop.straatnaam">Brouwerij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33 485120</meta:user-defined>
    <meta:user-defined meta:name="OVERHEIDop.versieInformatie"/>
  </office:meta>
</office:document-meta>
</file>