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bijgebouw en het kappen van 2 bomen, Heuvelstraat 16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6 Moergestel</text:span>, het herbouwen van een bijgebouw en het kappen van 2 bomen. Dossiernummer 2018-0117, ingediend op 25-02-2018 (Activiteit; Bouwen,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erbouwen van een bijgebouw en het kappen van 2 bomen, Heuvelstraat 16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62</meta:user-defined>
    <meta:user-defined meta:name="OVERHEIDop.GmbID/DC.identifier">gmb-2018-4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16</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40 393311</meta:user-defined>
    <meta:user-defined meta:name="OVERHEIDop.versieInformatie"/>
  </office:meta>
</office:document-meta>
</file>