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prefab garage, Prunusstraat 1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unusstraat 1 Oisterwijk</text:span>, het bouwen van een prefab garage. Dossiernummer 2018-0118, ingediend op 24-0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46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6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6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prefab garage, Prunusstraat 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461</meta:user-defined>
    <meta:user-defined meta:name="OVERHEIDop.GmbID/DC.identifier">gmb-2018-45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AR 1</meta:user-defined>
    <meta:user-defined meta:name="OVERHEIDop.woonplaats">Oisterwijk</meta:user-defined>
    <meta:user-defined meta:name="OVERHEIDop.straatnaam">Prunu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60 398437</meta:user-defined>
    <meta:user-defined meta:name="OVERHEIDop.versieInformatie"/>
  </office:meta>
</office:document-meta>
</file>