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houtseweg, ter hoogte van huisnummer 8B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dossierref">Burgemeester en wethouders van Nuenen c.a maken bekend dat de volgende aanvraag voor een omgevingsvergunning is ontvangen:</text:span>
          </text:p>
            <text:p text:style-name="common-al">
            <text:span text:style-name="dossierref">Nr.: N-HZ-2017-0182</text:span>
          </text:p>
            <text:p text:style-name="common-al">
            <text:span text:style-name="dossierref">Omschrijving: het rooien van bomen langs de N615</text:span>
          </text:p>
            <text:p text:style-name="common-al">
            <text:span text:style-name="dossierref">Datum ontvangst: 21 december 2017</text:span>
          </text:p>
            <text:p text:style-name="common-al">
            <text:span text:style-name="dossierref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/text:span>
           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ieshoutseweg, ter hoogte van huisnummer 8B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546</meta:user-defined>
    <meta:user-defined meta:name="OVERHEIDop.GmbID/DC.identifier">gmb-2018-4546</meta:user-defined>
    <meta:user-defined meta:name="OVERHEID.TaxonomieBeleidsagenda/OVERHEID.category">Ruimte en infrastructuur | Organisatie en beleid</meta:user-defined>
    <meta:user-defined meta:name="OVERHEIDop.referentienummer">2018.0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L 8b</meta:user-defined>
    <meta:user-defined meta:name="OVERHEIDop.woonplaats">Nuenen</meta:user-defined>
    <meta:user-defined meta:name="OVERHEIDop.straatnaam">Lieshout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827 390137</meta:user-defined>
    <meta:user-defined meta:name="OVERHEIDop.versieInformatie"/>
  </office:meta>
</office:document-meta>
</file>