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arasol, De Lind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7 Oisterwijk</text:span>, het plaatsen van een parasol. Dossiernummer 2018-0120, ingediend op 23-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parasol, De Lind 5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58</meta:user-defined>
    <meta:user-defined meta:name="OVERHEIDop.GmbID/DC.identifier">gmb-2018-4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7</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78 399151</meta:user-defined>
    <meta:user-defined meta:name="OVERHEIDop.versieInformatie"/>
  </office:meta>
</office:document-meta>
</file>