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en het plaatsen van balken in de woning, Burgemeester Vogelsl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55 Oisterwijk</text:span>, het plaatsen van een aanbouw en het plaatsen van balken in de woning. Dossiernummer 2018-0098, ingediend op 19-02-2018 (Activiteit; Bouwen,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en het plaatsen van balken in de woning, Burgemeester Vogelslaan 5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57</meta:user-defined>
    <meta:user-defined meta:name="OVERHEIDop.GmbID/DC.identifier">gmb-2018-4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5</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2 398276</meta:user-defined>
    <meta:user-defined meta:name="OVERHEIDop.versieInformatie"/>
  </office:meta>
</office:document-meta>
</file>