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Holleweg 78, 1851KJ Heiloo, het plaatsen van een schoorsteen, ontvangstdatum aanvraag  28 februari 2018 (WABO18003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5455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455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455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Holleweg 78, 1851KJ Heiloo, het plaatsen van een schoorsteen, ontvangstdatum aanvraag  28 februari 2018 (WABO180033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5455</meta:user-defined>
    <meta:user-defined meta:name="OVERHEIDop.GmbID/DC.identifier">gmb-2018-454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KJ 78</meta:user-defined>
    <meta:user-defined meta:name="OVERHEIDop.woonplaats">Heiloo</meta:user-defined>
    <meta:user-defined meta:name="OVERHEIDop.straatnaam">Holleweg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812 512951</meta:user-defined>
    <meta:user-defined meta:name="OVERHEIDop.versieInformatie"/>
  </office:meta>
</office:document-meta>
</file>