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ra Welcker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het aanleggen van een in- en/of uitrit </text:p>
            <text:p text:style-name="common-al">(ontvangstdatum 23-02-2018, zaaknummer 622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5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5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5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lara Welcker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54</meta:user-defined>
    <meta:user-defined meta:name="OVERHEIDop.GmbID/DC.identifier">gmb-2018-45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Clara Welck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03 505444</meta:user-defined>
    <meta:user-defined meta:name="OVERHEIDop.versieInformatie"/>
  </office:meta>
</office:document-meta>
</file>