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chthuisstraat ong. (naast nr. 20)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lachthuisstraat ong. (naast nr. 20), 6041 CB te Roermond: bouwen van een relaishuis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4964-201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common-al">Het college van burgemeester en wethouders heeft op 23 februari 2018 besloten voor de beslissing op de aanvraag de beslistermijn met maximaal 6 weken te verlengen tot uiterlijk 12 april 201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5453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453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453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achthuisstraat ong. (naast nr. 20)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5453</meta:user-defined>
    <meta:user-defined meta:name="OVERHEIDop.GmbID/DC.identifier">gmb-2018-454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CB 20</meta:user-defined>
    <meta:user-defined meta:name="OVERHEIDop.woonplaats">Roermond</meta:user-defined>
    <meta:user-defined meta:name="OVERHEIDop.straatnaam">Slachthui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594 356620</meta:user-defined>
    <meta:user-defined meta:name="OVERHEIDop.versieInformatie"/>
  </office:meta>
</office:document-meta>
</file>