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tuinhuisje met overkapping, Reuselhof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30 Moergestel</text:span>, het bouwen van een tuinhuisje met overkapping. Dossiernummer 2018-0122, ingediend op 27-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tuinhuisje met overkapping, Reuselhof 3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49</meta:user-defined>
    <meta:user-defined meta:name="OVERHEIDop.GmbID/DC.identifier">gmb-2018-4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C 28</meta:user-defined>
    <meta:user-defined meta:name="OVERHEIDop.woonplaats">Moergestel</meta:user-defined>
    <meta:user-defined meta:name="OVERHEIDop.straatnaam">Reuselho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82 395331</meta:user-defined>
    <meta:user-defined meta:name="OVERHEIDop.versieInformatie"/>
  </office:meta>
</office:document-meta>
</file>