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twee kunststof kozijnen, Stationsstraat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tionsstraat 15 Oisterwijk</text:span>, het vervangen van twee kunststof kozijnen. Dossiernummer 2018-0017, verzonden aan aanvrager op 1-3-2018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44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4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4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twee kunststof kozijnen, Stationsstraat 1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48</meta:user-defined>
    <meta:user-defined meta:name="OVERHEIDop.GmbID/DC.identifier">gmb-2018-45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E 15</meta:user-defined>
    <meta:user-defined meta:name="OVERHEIDop.woonplaats">Oisterwijk</meta:user-defined>
    <meta:user-defined meta:name="OVERHEIDop.straatnaam">Station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87 399196</meta:user-defined>
    <meta:user-defined meta:name="OVERHEIDop.versieInformatie"/>
  </office:meta>
</office:document-meta>
</file>