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99-I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</text:p>
            <text:p text:style-name="common-al">(ontvangstdatum 19-02-2018, zaaknummer 6003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44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4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4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99-II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47</meta:user-defined>
    <meta:user-defined meta:name="OVERHEIDop.GmbID/DC.identifier">gmb-2018-45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T 99a</meta:user-defined>
    <meta:user-defined meta:name="OVERHEIDop.woonplaats">Kamp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82 508186</meta:user-defined>
    <meta:user-defined meta:name="OVERHEIDop.versieInformatie"/>
  </office:meta>
</office:document-meta>
</file>