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realiseren van een gesloten bodemenergiesysteem, Oranjelaan 8 te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Oranjelaan 8 </text:span>te Oisterwijk, voor het realiseren van een gesloten bodemenergiesysteem. Dossiernummer 2018-0071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9 maart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544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4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4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voor het realiseren van een gesloten bodemenergiesysteem, Oranjelaan 8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444</meta:user-defined>
    <meta:user-defined meta:name="OVERHEIDop.GmbID/DC.identifier">gmb-2018-454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</meta:user-defined>
    <meta:user-defined meta:name="OVERHEIDop.woonplaats">Oisterwijk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020 397905</meta:user-defined>
    <meta:user-defined meta:name="OVERHEIDop.versieInformatie"/>
  </office:meta>
</office:document-meta>
</file>