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koog 1-3-9-12 en Kolk van Dussen 10-13-14-15-16-18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Rietkoog 1-3-9-12 en Kolk van Dussen 10-13-14-15-16018, uitvoeren meerwerkopties</text:span>
          </text:p>
            <text:p text:style-name="common-al">Verleende omgevingsvergunning is verzonden 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4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koog 1-3-9-12 en Kolk van Dussen 10-13-14-15-16-18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42</meta:user-defined>
    <meta:user-defined meta:name="OVERHEIDop.GmbID/DC.identifier">gmb-2018-4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D 1</meta:user-defined>
    <meta:user-defined meta:name="OVERHEIDop.woonplaats">Zwaag</meta:user-defined>
    <meta:user-defined meta:name="OVERHEIDop.straatnaam">Rietkoo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50 520228</meta:user-defined>
    <meta:user-defined meta:name="OVERHEIDop.versieInformatie"/>
  </office:meta>
</office:document-meta>
</file>