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Hogekampweg 10, 7316 MS, Apeldoorn (i.p.v. Stadhoudersmolenweg 23, 7317 AV, Apeldoorn), het bouwen van een bedrijfshal</text:p>
            <text:p text:style-name="common-al">Datum indiening: 24 november 2017</text:p>
            <text:p text:style-name="common-al">Wabonummer: D17/01691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441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41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41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441</meta:user-defined>
    <meta:user-defined meta:name="OVERHEIDop.GmbID/DC.identifier">gmb-2018-45441</meta:user-defined>
    <meta:user-defined meta:name="OVERHEID.TaxonomieBeleidsagenda/OVERHEID.category">Ruimte en infrastructuur | Organisatie en beleid</meta:user-defined>
    <meta:user-defined meta:name="OVERHEIDop.referentienummer">D17/0169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MS 10</meta:user-defined>
    <meta:user-defined meta:name="OVERHEIDop.woonplaats">Apeldoorn</meta:user-defined>
    <meta:user-defined meta:name="OVERHEIDop.straatnaam">Hogekamp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13 472454</meta:user-defined>
    <meta:user-defined meta:name="OVERHEIDop.versieInformatie"/>
  </office:meta>
</office:document-meta>
</file>