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amanstraat 24 t/m 42, Z/17/085188, bouw 10 seniorenwoningen met vrijstaande bergingen, 28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amanstraat 24 t/m 42, Z/17/085188, bouw 10 seniorenwoningen met vrijstaande berging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39</meta:user-defined>
    <meta:user-defined meta:name="OVERHEIDop.GmbID/DC.identifier">gmb-2018-4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meta:user-defined>
    <meta:user-defined meta:name="OVERHEIDop.woonplaats">Almelo</meta:user-defined>
    <meta:user-defined meta:name="OVERHEIDop.straatnaam">Diaman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96 484872</meta:user-defined>
    <meta:user-defined meta:name="OVERHEIDop.versieInformatie"/>
  </office:meta>
</office:document-meta>
</file>