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 voor het realiseren van een gesloten bodemenergie-systeem, Waterhoefstraat 4 te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Waterhoefstraat 4 </text:span>te Moergestel, voor het realiseren van een gesloten bodemenergie-systeem. Dossiernummer 2018-0075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9 maart 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543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3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3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 voor het realiseren van een gesloten bodemenergie-systeem, Waterhoefstraat 4 te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438</meta:user-defined>
    <meta:user-defined meta:name="OVERHEIDop.GmbID/DC.identifier">gmb-2018-454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CD 4</meta:user-defined>
    <meta:user-defined meta:name="OVERHEIDop.woonplaats">Moergestel</meta:user-defined>
    <meta:user-defined meta:name="OVERHEIDop.straatnaam">Waterhoef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925 396247</meta:user-defined>
    <meta:user-defined meta:name="OVERHEIDop.versieInformatie"/>
  </office:meta>
</office:document-meta>
</file>