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unit (tijdelijk) </text:p>
            <text:p text:style-name="common-al">(ontvangstdatum 22-02-2018, zaaknummer 627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3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3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3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37</meta:user-defined>
    <meta:user-defined meta:name="OVERHEIDop.GmbID/DC.identifier">gmb-2018-45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16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9 504878</meta:user-defined>
    <meta:user-defined meta:name="OVERHEIDop.versieInformatie"/>
  </office:meta>
</office:document-meta>
</file>