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Marsweg 39 (zaaknummer 78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9</text:span> – voor het bouwen van een overkapping, verzonden op 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3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Marsweg 39 (zaaknummer 7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36</meta:user-defined>
    <meta:user-defined meta:name="OVERHEIDop.GmbID/DC.identifier">gmb-2018-4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9</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64 501124</meta:user-defined>
    <meta:user-defined meta:name="OVERHEIDop.versieInformatie"/>
  </office:meta>
</office:document-meta>
</file>