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27 februari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27 februari 2018 de volgende besluiten genomen:</text:p>
            <text:p text:style-name="common-al"/>
            <text:p text:style-name="common-al">
            <text:span text:style-name="nadrukvet">Ontslag en (her)benoeming voorzitter en leden bezwaarschriftencommissie van de gemeente Oisterwijk</text:span>
          </text:p>
            <text:p text:style-name="common-al">Het college heeft – onder het verlenen van ontslag aan vier huidige leden en aan de voorzitter - een nieuwe voorzitter en vier nieuwe leden benoemd voor de bezwaarschriftencommissie van de gemeente Oisterwijk. Daarbij is tevens besloten om een huidig lid van de bezwaarschriftcommissie te herbenoemen.</text:p>
            <text:p text:style-name="common-al"/>
            <text:p text:style-name="common-al">
            <text:span text:style-name="nadrukvet">Omgevingsvergunning Kerkstraat 55-57</text:span>
          </text:p>
            <text:p text:style-name="common-al">Het college heeft besloten in overeenstemming met het advies van de bezwaarschriftencommissie de verleende omgevingsvergunning voor een woon-zorg concept in stand te laten.</text:p>
            <text:p text:style-name="common-al"/>
            <text:p text:style-name="common-al">
            <text:span text:style-name="nadrukvet">Wijzigingsplan De Lind 40</text:span>
          </text:p>
            <text:p text:style-name="common-al">Het college heeft besloten het wijzigingsplan ‘De Lind 40’ ongewijzigd vast te stellen en deze in het kader van de mogelijkheid tot het indienen van beroep voor de duur van 6 weken ter inzage te leggen.</text:p>
            <text:p text:style-name="common-al"/>
            <text:p text:style-name="common-al">
            <text:span text:style-name="nadrukvet">Herinrichting 1ste verdieping Cultuurcentrum Tiliander: stand van zaken</text:span>
          </text:p>
            <text:p text:style-name="common-al">Het college heeft besloten de raad door middel van een raadsinformatiebrief te informeren over de stand van zaken herinrichting van de 1ste verdieping van het Cultuurcentrum Tiliander.</text:p>
            <text:p text:style-name="common-al"/>
            <text:p text:style-name="common-al">
            <text:span text:style-name="nadrukvet">Ontwerp omgevingsvergunning milieu Unilin, Beneluxstraat 1 te Oisterwijk</text:span>
          </text:p>
            <text:p text:style-name="common-al">Het college heeft besloten een omgevingsvergunning activiteit milieu in ontwerp te verlenen voor het veranderen van een bedrijf aan de Beneluxstraat 1 te Oister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42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2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27 februari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26</meta:user-defined>
    <meta:user-defined meta:name="OVERHEIDop.GmbID/DC.identifier">gmb-2018-45426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