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wijzing Besluit maatschappelijke ondersteuning 2015 gemeente Rhe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anuari 2017 heeft het college besloten dat artikel 14 in het Besluit maatschappelijke ondersteuning 2015 wordt gewijzig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2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wijzing Besluit maatschappelijke ondersteuning 2015 gemeente Rh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22</meta:user-defined>
    <meta:user-defined meta:name="OVERHEIDop.GmbID/DC.identifier">gmb-2018-45422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Rhenen</meta:user-defined>
    <meta:user-defined meta:name="DC.source">Verordening maatschappelijke ondersteuning Rhenen 2015;1.1:CVDR383952_1</meta:user-defined>
    <meta:user-defined meta:name="DCTERMS.alternative">Besluit nadere regels maatschappelijke ondersteuning gemeente Rhen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xs:date/OVERHEIDop.startdatum">2018-03-06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betreftRegeling">CVDR394529_2</meta:user-defined>
    <meta:user-defined meta:name="OVERHEIDop.versieInformatie"/>
  </office:meta>
</office:document-meta>
</file>