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uitgebreide procedure, WABO-Aanvraag het brandveilig gebruik van het pand, Luciastraat 93-A 1 4813CX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uitgebreide procedure</text:p>
            <text:p text:style-name="common-al">
            <text:span text:style-name="nadrukvet">Kenmerk:</text:span> 2017/2329</text:p>
            <text:p text:style-name="common-al">
            <text:span text:style-name="nadrukvet">Verzenddatum besluit:</text:span> 04-01-2018</text:p>
            <text:p text:style-name="common-al">
            <text:span text:style-name="nadrukvet">Locatie:</text:span> Luciastraat 93-A 1 4813CX Breda</text:p>
            <text:p text:style-name="common-al">
            <text:span text:style-name="nadrukvet">Projectomschrijving:</text:span> WABO-Aanvraag het brandveilig gebruik van het pand</text:p>
            <text:p text:style-name="common-al">Belanghebbenden kunnen tegen het besluit tot verlening van de omgevingsvergunning met uitgebreide procedure binnen zes weken na de eerste dag van de bekendmaking een gemotiveerd beroepschrift indienen bij de rechtbank in Breda, sector Bestuursrecht, Postbus 90006, 4800 PA Breda.</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542</text:span><text:line-break/><text:date style:data-style-name="dag" text:fixed="true" text:date-value="2018-01-08"/><text:line-break/><text:date style:data-style-name="jaar" text:fixed="true" text:date-value="2018-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542</text:span><text:date style:data-style-name="nicedate" text:fixed="true" text:date-value="2018-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542</text:span><text:date style:data-style-name="nicedate" text:fixed="true" text:date-value="2018-0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uitgebreide procedure, WABO-Aanvraag het brandveilig gebruik van het pand, Luciastraat 93-A 1 4813CX Bre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8</meta:user-defined>
    <meta:user-defined meta:name="OVERHEIDop.publicationIssue">4542</meta:user-defined>
    <meta:user-defined meta:name="OVERHEIDop.GmbID/DC.identifier">gmb-2018-4542</meta:user-defined>
    <meta:user-defined meta:name="OVERHEID.TaxonomieBeleidsagenda/OVERHEID.category">Ruimte en infrastructuur | Organisatie en beleid</meta:user-defined>
    <meta:user-defined meta:name="DCTERMS.abstract">WABO-Aanvraag het brandveilig gebruik van het pand</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3CX 133</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op.externeBijlage">GEDEELD_SP_20171106T085249_797G0_bijlage 1_publ...|exb-2018-653</meta:user-defined>
    <meta:user-defined meta:name="OVERHEIDop.externeBijlage">GEDEELD_SP_20171106T085250_ZJD3X_bijlage 2_Bran...|exb-2018-654</meta:user-defined>
    <meta:user-defined meta:name="OVERHEIDop.externeBijlage">GEDEELD_SP_20171106T085251_TWKER_bijlage 3_Bran...|exb-2018-655</meta:user-defined>
    <meta:user-defined meta:name="OVERHEIDop.externeBijlage">GEDEELD_SP_20171106T085252_IUZQ3_bijlage 4_Bran...|exb-2018-656</meta:user-defined>
    <meta:user-defined meta:name="OVERHEIDop.externeBijlage">GEDEELD_SP_20171106T085252_SP7UV_bijlage 5_Bran...|exb-2018-657</meta:user-defined>
    <meta:user-defined meta:name="OVERHEIDop.externeBijlage">GEDEELD_SP_20171106T085254_TGRF0_bijlage 6_Bran...|exb-2018-658</meta:user-defined>
    <meta:user-defined meta:name="OVERHEIDop.externeBijlage">GEDEELD_SP_20171106T085257_D0HVU_bijlage 7_GETE...|exb-2018-659</meta:user-defined>
    <meta:user-defined meta:name="OVERHEIDop.externeBijlage">GEDEELD_201801_GFO_ZAKEN_189654_publiceerbaar b...|exb-2018-660</meta:user-defined>
    <meta:user-defined meta:name="OVERHEID.EPSG28992/DC.spatial">109709.743 399186.976</meta:user-defined>
    <meta:user-defined meta:name="OVERHEIDop.versieInformatie"/>
  </office:meta>
</office:document-meta>
</file>