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erbroeksestraat 368, Z/18/085634, kappen boom (eik), 26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erbroeksestraat 368, Z/18/085634, kappen boom (eik),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19</meta:user-defined>
    <meta:user-defined meta:name="OVERHEIDop.GmbID/DC.identifier">gmb-2018-4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H 368</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66 483361</meta:user-defined>
    <meta:user-defined meta:name="OVERHEIDop.versieInformatie"/>
  </office:meta>
</office:document-meta>
</file>