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</text:p>
            <text:p text:style-name="common-al">(ontvangstdatum 20-02-2018, zaaknummer 6016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417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1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417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417</meta:user-defined>
    <meta:user-defined meta:name="OVERHEIDop.GmbID/DC.identifier">gmb-2018-454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8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46 504922</meta:user-defined>
    <meta:user-defined meta:name="OVERHEIDop.versieInformatie"/>
  </office:meta>
</office:document-meta>
</file>