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het bouwvlak ten behoeve van een schuur </text:p>
            <text:p text:style-name="common-al">(ontvangstdatum 19-02-2018, zaaknummer 573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1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dijksweg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13</meta:user-defined>
    <meta:user-defined meta:name="OVERHEIDop.GmbID/DC.identifier">gmb-2018-45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M 1a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15 506116</meta:user-defined>
    <meta:user-defined meta:name="OVERHEIDop.versieInformatie"/>
  </office:meta>
</office:document-meta>
</file>