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nkkade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kabel ten behoeve van een huisaansluiting voor de Schenkkade 54 in de periode van 15 februari 2018 tot en met 15 mei 2018.</text:p>
            <text:p text:style-name="common-al"/>
            <text:p text:style-name="common-al">Ons kenmerk: 00080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chenkkade 54</text:p>
            <text:p text:style-name="tussenkopcur">
            <text:span text:style-name="nadrukvet">Datum bekendmaking besluit:</text:span>
          </text:p>
            <text:p text:style-name="common-al">1 maart 2018</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06</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06</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06</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chenkkade 5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406</meta:user-defined>
    <meta:user-defined meta:name="OVERHEIDop.GmbID/DC.identifier">gmb-2018-45406</meta:user-defined>
    <meta:user-defined meta:name="OVERHEID.TaxonomieBeleidsagenda/OVERHEID.category">Ruimte en infrastructuur | Organisatie en beleid</meta:user-defined>
    <meta:user-defined meta:name="DCTERMS.abstract">Het aanleggen van een kabel ten behoeve van een huisaansluiting voor de Schenkkade 54 in de periode van 15 februari 2018 tot en met 15 mei 2018.</meta:user-defined>
    <meta:user-defined meta:name="OVERHEIDop.referentienummer">00080IBA18/66538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21437-v1-BM 180301 00080IBA18 Sche...|exb-2018-13035</meta:user-defined>
    <meta:user-defined meta:name="OVERHEID.EPSG28992/DC.spatial">82855.834 454917.221</meta:user-defined>
    <meta:user-defined meta:name="OVERHEIDop.versieInformatie"/>
  </office:meta>
</office:document-meta>
</file>