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9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27421</text:p>
            <text:p text:style-name="common-al">
            <text:span text:style-name="nadrukvet">Omschrijving:</text:span> plaatsen van een carport</text:p>
            <text:p text:style-name="common-al">
            <text:span text:style-name="nadrukvet">Locatie: </text:span>Harderwijkerweg 93 te Dieren</text:p>
            <text:p text:style-name="common-al">
            <text:span text:style-name="nadrukvet">Datum besluit:</text:span> 1 maart 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text:span text:style-name="nadrukvet">binnen zes weken vanaf 2 maart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40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0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0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arderwijkerweg 93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404</meta:user-defined>
    <meta:user-defined meta:name="OVERHEIDop.GmbID/DC.identifier">gmb-2018-45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HL 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op.externeBijlage">627421 Omgevingsvergunning|exb-2018-13029</meta:user-defined>
    <meta:user-defined meta:name="OVERHEIDop.externeBijlage">Aanvraagdocument|exb-2018-13030</meta:user-defined>
    <meta:user-defined meta:name="OVERHEIDop.externeBijlage">Bestektekening 26-2-2018|exb-2018-13031</meta:user-defined>
    <meta:user-defined meta:name="OVERHEIDop.externeBijlage">627421 Advies Welstand|exb-2018-13032</meta:user-defined>
    <meta:user-defined meta:name="OVERHEIDop.externeBijlage">Foto en impressie|exb-2018-13033</meta:user-defined>
    <meta:user-defined meta:name="OVERHEID.EPSG28992/DC.spatial">203443 452168</meta:user-defined>
    <meta:user-defined meta:name="OVERHEIDop.versieInformatie"/>
  </office:meta>
</office:document-meta>
</file>