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peldoornsestraat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raamkozijn </text:p>
            <text:p text:style-name="common-al">(ontvangstdatum 24-02-2018, zaaknummer 6282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5399</text:span><text:line-break/><text:date style:data-style-name="dag" text:fixed="true" text:date-value="2018-03-06"/><text:line-break/><text:date style:data-style-name="jaar" text:fixed="true" text:date-value="2018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399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399</text:span><text:date style:data-style-name="nicedate" text:fixed="true" text:date-value="2018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peldoornsestraat 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6</meta:user-defined>
    <meta:user-defined meta:name="OVERHEIDop.publicationIssue">45399</meta:user-defined>
    <meta:user-defined meta:name="OVERHEIDop.GmbID/DC.identifier">gmb-2018-453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AJ 1</meta:user-defined>
    <meta:user-defined meta:name="OVERHEIDop.woonplaats">Kampen</meta:user-defined>
    <meta:user-defined meta:name="OVERHEIDop.straatnaam">Apeldoorns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328 507114</meta:user-defined>
    <meta:user-defined meta:name="OVERHEIDop.versieInformatie"/>
  </office:meta>
</office:document-meta>
</file>