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van een schuur, Oude Eerbeekseweg 31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januari 2018 een sloopmelding ingediend voor:</text:p>
            <text:p text:style-name="common-al">Status: melding</text:p>
            <text:p text:style-name="common-al">Locatie: Oude Eerbeekseweg 31 te Brummen</text:p>
            <text:p text:style-name="common-al">Voor: het saneren van asbesthoudende golfplaten van een schuur</text:p>
            <text:p text:style-name="common-al">Zaakdossier: DOS-2018-01059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3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van een schuur, Oude Eerbeekseweg 31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397</meta:user-defined>
    <meta:user-defined meta:name="OVERHEIDop.GmbID/DC.identifier">gmb-2018-4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L 31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33 455832</meta:user-defined>
    <meta:user-defined meta:name="OVERHEIDop.versieInformatie"/>
  </office:meta>
</office:document-meta>
</file>