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Molenstraa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53</text:p>
            <text:p text:style-name="common-al">Verleend op 01 maart 2018</text:p>
            <text:p text:style-name="common-al">het realiseren van een kleinschalige vorm van verblijfsrecreatie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39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9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9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eine Molenstraat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90</meta:user-defined>
    <meta:user-defined meta:name="OVERHEIDop.GmbID/DC.identifier">gmb-2018-45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C 8</meta:user-defined>
    <meta:user-defined meta:name="OVERHEIDop.woonplaats">Sint-Michielsgestel</meta:user-defined>
    <meta:user-defined meta:name="OVERHEIDop.straatnaam">Kleine Mol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38 407742</meta:user-defined>
    <meta:user-defined meta:name="OVERHEIDop.versieInformatie"/>
  </office:meta>
</office:document-meta>
</file>