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cheepmakersstraat 6C, 6D, 12 en 12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2 bouwwerken op het dak van de panden Scheepmakersstraat 6C, 6D, 12 en 12A ten behoeve van een extra vluchtroute</text:p>
            <text:p text:style-name="common-al"/>
            <text:p text:style-name="common-al">Ons kenmerk: 20180418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cheepmakersstraat 6C, 6D, 12 en 12A</text:p>
            <text:p text:style-name="tussenkopcur">
            <text:span text:style-name="nadrukvet">Ontvangstdatum aanvraag:</text:span>
          </text:p>
            <text:p text:style-name="common-al">28 februar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385</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85</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85</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Scheepmakersstraat 6C, 6D, 12 en 12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385</meta:user-defined>
    <meta:user-defined meta:name="OVERHEIDop.GmbID/DC.identifier">gmb-2018-45385</meta:user-defined>
    <meta:user-defined meta:name="OVERHEID.TaxonomieBeleidsagenda/OVERHEID.category">Ruimte en infrastructuur | Organisatie en beleid</meta:user-defined>
    <meta:user-defined meta:name="DCTERMS.abstract">Het plaatsen van 2 bouwwerken op het dak van de panden Scheepmakersstraat 6C, 6D, 12 en 12A ten behoeve van een extra vluchtroute</meta:user-defined>
    <meta:user-defined meta:name="OVERHEIDop.referentienummer">201804181/665376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5VC 6a</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2199.033 454364.623</meta:user-defined>
    <meta:user-defined meta:name="OVERHEIDop.versieInformatie"/>
  </office:meta>
</office:document-meta>
</file>