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wijzing verordening jeugdhulp gemeente Rhenen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0 mei 2017 heeft de gemeenteraad besloten dat in de verordening jeugdhulp gemeente Rhenen 2015, artikel  9 lid 5 wordt verwijder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381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8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81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– wijzing verordening jeugdhulp gemeente Rhen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81</meta:user-defined>
    <meta:user-defined meta:name="OVERHEIDop.GmbID/DC.identifier">gmb-2018-45381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OVERHEID.Gemeente/DC.spatial">Rhenen</meta:user-defined>
    <meta:user-defined meta:name="DC.source">Artikelen 2.9, 2.10, 2.12 en 8.1.1, vierde lid van de Jeugdwet;1.0:v:BWBR0034925&amp;artikel=Artikelen 2.9, 2.10, 2.12 en 8.1.1, vierde lid</meta:user-defined>
    <meta:user-defined meta:name="DCTERMS.alternative">Verordening jeugdhulp Rhenen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henen</meta:user-defined>
    <dc:language>nl</dc:language>
    <meta:user-defined meta:name="xs:date/OVERHEIDop.startdatum">2018-03-06</meta:user-defined>
    <meta:user-defined meta:name="OVERHEIDgvop.Informatietype/DC.type">Verordeningen</meta:user-defined>
    <meta:user-defined meta:name="OVERHEID.Gemeente/OVERHEID.authority">Rhenen</meta:user-defined>
    <meta:user-defined meta:name="OVERHEID.Gemeente/DCTERMS.publisher">Rhenen</meta:user-defined>
    <meta:user-defined meta:name="OVERHEIDop.betreftRegeling">CVDR384368_2</meta:user-defined>
    <meta:user-defined meta:name="OVERHEIDop.versieInformatie"/>
  </office:meta>
</office:document-meta>
</file>