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drijveninvesteringszone eigenaren en gebruikers De Donk 2018-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13 december 2017 hebben geconstateerd dat er van voldoende steun is gebleken voor de Verordening bedrijveninvesteringszone eigenaren en gebruikers De Donk 2018-2022 zodat deze verordening in werking kan treden.</text:p>
            <text:p text:style-name="common-al"/>
            <text:p text:style-name="common-al">
            <text:span text:style-name="nadrukvet">Inwerkingtreding</text:span>
          </text:p>
            <text:p text:style-name="common-al">De verordening is op 6 december bekend gemaakt (<text:a xlink:href="https://zoek.officielebekendmakingen.nl/gmb-2017-215090.html" xlink:type="simple"><text:span text:style-name="nadrukondlijn">Gmb. 2017, nr. 215090</text:span></text:a>) en wordt van kracht met ingang van de dag na die van deze bekendmaking</text:p>
            <text:p text:style-name="last-al">
            <text:a xlink:href="#_msoanchor_1"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eigenaren en gebruikers De Donk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538</meta:user-defined>
    <meta:user-defined meta:name="OVERHEIDop.GmbID/DC.identifier">gmb-2018-4538</meta:user-defined>
    <meta:user-defined meta:name="OVERHEID.TaxonomieBeleidsagenda/OVERHEID.category">Economie | Organisatie en beleid</meta:user-defined>
    <meta:user-defined meta:name="OVERHEID.Gemeente/DC.spatial">Breda</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