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Coldenhovenseweg 74 te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februari 2018</text:p>
            <text:p text:style-name="common-al">Locatie: Coldenhovenseweg 74 te Eerbeek </text:p>
            <text:p text:style-name="common-al">Voor: het vastleggen van de gemelde geluidruimte in verband met zonebeheer. De beschikking is/niet gewijzigd t.o.v. de ontwerpbeschikking</text:p>
            <text:p text:style-name="common-al">Activiteit(en): Maatwerkvoorschrift op grond van artikel 2.20, lid 1 en 4 Activiteitenbesluit milieubeheer</text:p>
            <text:p text:style-name="common-al">Zaakdossier: DOS-2017-067290</text:p>
            <text:p text:style-name="common-al">
            <text:span text:style-name="nadrukvet">Inzien vergunning</text:span>
          </text:p>
            <text:p text:style-name="common-al">Het besluit met de bijbehorende stukken ligt met ingang van donderdag 8 maart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9 april 2018 kunnen deze belanghebbenden een beroepschrift kenbaar maken bij de Rechtbank Gelderland, Locatie Arnhem, Postbus 9030, 6800 EM Arnhem. </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37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Coldenhovenseweg 74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73</meta:user-defined>
    <meta:user-defined meta:name="OVERHEIDop.GmbID/DC.identifier">gmb-2018-4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G 74</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0 456951</meta:user-defined>
    <meta:user-defined meta:name="OVERHEIDop.versieInformatie"/>
  </office:meta>
</office:document-meta>
</file>