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9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februari 2018 heeft de gemeente een aanvraag ontvangen voor het uitbreiden van het pand aan de achterzijde (wijziging verleende vergunning HZ_WABO-16-0070 d.d. 9-5-2016) op locatie Brinklaan 93 te Bussum. De aanvraag is geregistreerd onder zaaknummer HZ_WABO-18-0325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/>
            <text:p text:style-name="common-al">Openingstijden balie Vergunningen, Toezicht en Handhaving: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https://afspraak.gooisemeren.nl/Internetafspr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372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72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72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laan 9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372</meta:user-defined>
    <meta:user-defined meta:name="OVERHEIDop.GmbID/DC.identifier">gmb-2018-45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GA 9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92.29 476251.22</meta:user-defined>
    <meta:user-defined meta:name="OVERHEIDop.versieInformatie"/>
  </office:meta>
</office:document-meta>
</file>