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oltgensplaat, Weespad 46 (Cafetaria Ooltgensplaat) – exploiteren horecabedrijf, geldig onbepaalde tijd, verzenddatum: 26/02/2018, referentienummer: Z-18-956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6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oltgensplaat, Weespad 46 (Cafetaria Ooltgensplaat) – exploiteren horecabedrijf, geldig onbepaalde tijd, verzenddatum: 26/02/2018, referentienummer: Z-18-95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69</meta:user-defined>
    <meta:user-defined meta:name="OVERHEIDop.GmbID/DC.identifier">gmb-2018-453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K 46</meta:user-defined>
    <meta:user-defined meta:name="OVERHEIDop.woonplaats">Ooltgensplaat</meta:user-defined>
    <meta:user-defined meta:name="OVERHEIDop.straatnaam">We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108 410900</meta:user-defined>
    <meta:user-defined meta:name="OVERHEIDop.versieInformatie"/>
  </office:meta>
</office:document-meta>
</file>