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irksland, Oranjebraderie – verstrekken zwak alcoholhoudende dranken, geldig 27 april 2018, verzenddatum: 26/02/2018, referentienummer: Z-18-962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6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irksland, Oranjebraderie – verstrekken zwak alcoholhoudende dranken, geldig 27 april 2018, verzenddatum: 26/02/2018, referentienummer: Z-18-96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60</meta:user-defined>
    <meta:user-defined meta:name="OVERHEIDop.GmbID/DC.identifier">gmb-2018-45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974 418572</meta:user-defined>
    <meta:user-defined meta:name="OVERHEIDop.versieInformatie"/>
  </office:meta>
</office:document-meta>
</file>