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het houden van een kijkevenement voor het invaren van de fietsbrug in Nigtevecht in de nacht van 10 op 11 maart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 het houden van een kijkevenement voor het invaren van de fietsbrug in Nigtevecht in de nacht van 10 op 11 maart 2018</text:p>
            <text:p text:style-name="common-al">Zaaknummer: Z/18/129847</text:p>
            <text:p text:style-name="common-al">Gemeente Stichtse Vecht</text:p>
            <text:p text:style-name="common-al">Verzenddatum:27-2-2018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 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  <text:p text:style-name="al"> 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5352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5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352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 het houden van een kijkevenement voor het invaren van de fietsbrug in Nigtevecht in de nacht van 10 op 11 maart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352</meta:user-defined>
    <meta:user-defined meta:name="OVERHEIDop.GmbID/DC.identifier">gmb-2018-45352</meta:user-defined>
    <meta:user-defined meta:name="OVERHEID.TaxonomieBeleidsagenda/OVERHEID.category">Openbare orde en veiligheid | Organisatie en beleid</meta:user-defined>
    <meta:user-defined meta:name="OVERHEIDop.referentienummer">Z/18/129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NM 7</meta:user-defined>
    <meta:user-defined meta:name="OVERHEIDop.woonplaats">Nigtevecht</meta:user-defined>
    <meta:user-defined meta:name="OVERHEIDop.straatnaam">Nieuw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564 476206</meta:user-defined>
    <meta:user-defined meta:name="OVERHEIDop.versieInformatie"/>
  </office:meta>
</office:document-meta>
</file>